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Zevenwoudenplantsoen 3 2036NK Haarlem, 0392-2026-0064331, stoppen exploitatie van het kinderdagverblijf (LRK 164468328),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4331</meta:user-defined>
    <meta:user-defined meta:name="DCTERMS.abstract">stoppen exploitatie van het kinderdagverblijf (LRK 164468328)</meta:user-defined>
    <dc:language>nl</dc:language>
    <meta:user-defined meta:name="OVERHEIDop.locatietype/OVERHEIDop.gebiedsmarkering">Punt</meta:user-defined>
    <meta:user-defined meta:name="DC.title">Gemeente Haarlem, vergunning, Zevenwoudenplantsoen 3 2036NK Haarlem, 0392-2026-0064331, stoppen exploitatie van het kinderdagverblijf (LRK 164468328), verzonden 23-04-2026</meta:user-defined>
    <meta:user-defined meta:name="DCTERMS.W3CDTF/DCTERMS.available">2026-04-28</meta:user-defined>
    <meta:user-defined meta:name="DCTERMS.W3CDTF/OVERHEIDop.jaargang">2026</meta:user-defined>
    <meta:user-defined meta:name="OVERHEIDop.publicationIssue">201105</meta:user-defined>
    <meta:user-defined meta:name="OVERHEIDop.GmbID/DC.identifier">gmb-2026-201105</meta:user-defined>
    <meta:user-defined meta:name="OVERHEIDop.versieInformatie"/>
  </office:meta>
</office:document-meta>
</file>