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Transportcentrum 8, 5835 CT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Het ontvangen van afvalstoffen</text:p>
            <text:p text:style-name="common-al">Locatie:  Transportcentrum 8 5835 CT Beugen </text:p>
            <text:p text:style-name="common-al">DSO-kenmerk:  2026020300277</text:p>
            <text:p text:style-name="common-al">Zaaknummer:  Z/273721</text:p>
            <text:p text:style-name="common-al">Datum ontvangen:  3 febr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10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3721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- Transportcentrum 8, 5835 CT Beu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04</meta:user-defined>
    <meta:user-defined meta:name="OVERHEIDop.GmbID/DC.identifier">gmb-2026-201104</meta:user-defined>
    <meta:user-defined meta:name="OVERHEIDop.versieInformatie"/>
  </office:meta>
</office:document-meta>
</file>