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office:automatic-styles>
  <office:body>
    <office:text>
      <text:p text:style-name="new_page_staatscourant"/>
      <text:p text:style-name="single-kop-titel">Gemeente Renswoude – Aangevraagde omgevingsvergunning – het uitbreiden van bedrijfsactiviteiten en toevoegen van bebouwing – Grote Fliertsedijk 4, 3927 CT Renswoude, Verzoeklocatie 20260417008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709</text:p>
            <text:p text:style-name="common-al">Omschrijving: het uitbreiden van bedrijfsactiviteiten en toevoegen van bebouwing</text:p>
            <text:p text:style-name="common-al">Locatie: Grote Fliertsedijk 4, 3927 CT Renswoude, Verzoeklocatie 2026041700891</text:p>
            <text:p text:style-name="common-al">Afwijken van regels in het omgevingsplan </text:p>
            <text:p text:style-name="common-al">Bouwactiviteit (omgevingsplan) </text:p>
            <text:p text:style-name="common-al">Datum ingediend: 17-04-2026</text:p>
            <text:p text:style-name="common-al"/>
            <text:section text:name="table_id1-3-2-1-1-10" text:style-name="table">
              <text:p text:style-name="table_top"/>
              <table:table table:style-name="tgroup">
                <table:table-column table:style-name="id1-3-2-1-1-10-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0110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0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0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uitbreiden van bedrijfsactiviteiten en toevoegen van bebouwing – Grote Fliertsedijk 4, 3927 CT Renswoude, Verzoeklocatie 2026041700891</meta:user-defined>
    <meta:user-defined meta:name="DCTERMS.W3CDTF/DCTERMS.available">2026-04-28</meta:user-defined>
    <meta:user-defined meta:name="DCTERMS.W3CDTF/OVERHEIDop.jaargang">2026</meta:user-defined>
    <meta:user-defined meta:name="OVERHEIDop.publicationIssue">201101</meta:user-defined>
    <meta:user-defined meta:name="OVERHEIDop.GmbID/DC.identifier">gmb-2026-201101</meta:user-defined>
    <meta:user-defined meta:name="OVERHEIDop.versieInformatie"/>
  </office:meta>
</office:document-meta>
</file>