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aanleggen van een warmteleiding (HDD-boring/open ontgraving (POL 1.2 RK07)), Zwartendijk vanaf Molenweg ter hoogte van perceel MSR00 H 4262 (nabij rotonde - Zwartendijk - Poeldijkseweg - Molenweg - Emmastraat) tot aan ter hoogte van Zwartendijk 5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3 april 2026.</text:p>
            <text:p text:style-name="common-al">
            <text:span text:style-name="nadrukvet">Dossiernummer: </text:span>Z2026-00000653</text:p>
            <text:p text:style-name="common-al">
            <text:span text:style-name="nadrukvet">Omschrijving: </text:span>het aanleggen van een warmteleiding (HDD-boring/open ontgraving (POL 1.2 RK07))</text:p>
            <text:p text:style-name="common-al">
            <text:span text:style-name="nadrukvet">Locatie: </text:span>Zwartendijk vanaf Molenweg ter hoogte van perceel MSR00 H 4262 (nabij rotonde - Zwartendijk - Poeldijkseweg - Molenweg - Emmastraat) tot aan ter hoogte van Zwartendijk 51 te Monster</text:p>
            <text:p text:style-name="common-al">
            <text:span text:style-name="nadrukvet">Activiteit(en):</text:span>
          </text:p>
            <text:p text:style-name="common-al">Omgevingsplanactiviteit uitvoeren van een werk, niet zijnde bouwwerk, of werkzaamheid.</text:p>
            <text:p text:style-name="common-al">​​​​​​​<text:span text:style-name="nadrukvet">Inzien besluit</text:span></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4 jun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09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653</meta:user-defined>
    <meta:user-defined meta:name="DCTERMS.abstract">Zwartendijk vanaf Molenweg ter hoogte van perceel MSR00 H 4262 (nabij rotonde - Zwartendijk - Poeldijkseweg - Molenweg - Emmastraat) tot aan ter hoogte van Zwartendijk 51 te Monster</meta:user-defined>
    <dc:language>nl</dc:language>
    <meta:user-defined meta:name="OVERHEIDop.locatietype/OVERHEIDop.gebiedsmarkering">Vlak</meta:user-defined>
    <meta:user-defined meta:name="DC.title">Beschikking op aanvraag voor het aanleggen van een warmteleiding (HDD-boring/open ontgraving (POL 1.2 RK07)), Zwartendijk vanaf Molenweg ter hoogte van perceel MSR00 H 4262 (nabij rotonde - Zwartendijk - Poeldijkseweg - Molenweg - Emmastraat) tot aan ter hoogte van Zwartendijk 51 te Monster</meta:user-defined>
    <meta:user-defined meta:name="DCTERMS.W3CDTF/DCTERMS.available">2026-04-28</meta:user-defined>
    <meta:user-defined meta:name="DCTERMS.W3CDTF/OVERHEIDop.jaargang">2026</meta:user-defined>
    <meta:user-defined meta:name="OVERHEIDop.publicationIssue">201098</meta:user-defined>
    <meta:user-defined meta:name="OVERHEIDop.GmbID/DC.identifier">gmb-2026-201098</meta:user-defined>
    <meta:user-defined meta:name="OVERHEIDop.versieInformatie"/>
  </office:meta>
</office:document-meta>
</file>