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kelterweg 5, 8392T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1949 voor een Evenementenvergunning op de locatie Boekelterweg 5, 8392TT Boijl. De vergunning is verleend. Het besluit betreft:</text:p>
            <text:p text:style-name="common-al">Concours Hippique 27 t/m 31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9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10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kelterweg 5, 8392TT Boij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97</meta:user-defined>
    <meta:user-defined meta:name="OVERHEIDop.GmbID/DC.identifier">gmb-2026-201097</meta:user-defined>
    <meta:user-defined meta:name="OVERHEIDop.versieInformatie"/>
  </office:meta>
</office:document-meta>
</file>