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Evertsenstraat 69-3 1057BP Amsterdam, Jan Evertsenstraat 71-3 1057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bergruimten naar zelfstandige woningen op de zolderverdieping door het toevoegen van entreedeuren op de derde verdieping en het realiseren van dakterrassen op het dak</text:p>
            <text:p text:style-name="common-al">Zaakadres: Jan Evertsenstraat 69-3 1057BP Amsterdam, Jan Evertsenstraat 71-3 1057BP Amsterdam</text:p>
            <text:p text:style-name="common-al">Datum ontvangst: 17-03-2026</text:p>
            <text:p text:style-name="common-al">Zaaknummer: Z2026-012242</text:p>
            <text:p text:style-name="common-al">DSO-nummer: 20260317020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09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9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9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242</meta:user-defined>
    <meta:user-defined meta:name="DCTERMS.abstract">omzetten van bergruimten naar zelfstandige woningen op de zolderverdieping door het toevoegen van entreedeuren op de derde verdieping, het 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Evertsenstraat 69-3 1057BP Amsterdam, Jan Evertsenstraat 71-3 1057BP Amster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095</meta:user-defined>
    <meta:user-defined meta:name="OVERHEIDop.GmbID/DC.identifier">gmb-2026-201095</meta:user-defined>
    <meta:user-defined meta:name="OVERHEIDop.versieInformatie"/>
  </office:meta>
</office:document-meta>
</file>