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de woning in twee wooneenheden, Bokkelerweg 1 en Bokkelerweg 1a Wese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28 april 2026</text:span>
          </text:p>
            <text:p text:style-name="common-al">
            <text:span text:style-name="nadrukvet">Locatie:</text:span> Bokkelerweg 1 en Bokkelerweg 1a Wesepe</text:p>
            <text:p text:style-name="common-al">
            <text:span text:style-name="nadrukvet">Zaakomschrijving:</text:span> het splitsen van de woning in twee wooneenheden</text:p>
            <text:p text:style-name="common-al">
            <text:span text:style-name="nadrukvet">Zaaknummer:</text:span> 1773ESUITE360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3608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360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0109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9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09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36082026</meta:user-defined>
    <meta:user-defined meta:name="DCTERMS.abstract">het splitsen van de woning in twee wooneenheden</meta:user-defined>
    <dc:language>nl</dc:language>
    <meta:user-defined meta:name="DC.title">Verleende omgevingsvergunning, het splitsen van de woning in twee wooneenheden, Bokkelerweg 1 en Bokkelerweg 1a Wesepe</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Afwijkvergunning|exb-2026-14984</meta:user-defined>
    <meta:user-defined meta:name="OVERHEIDop.publicationIssue">201091</meta:user-defined>
    <meta:user-defined meta:name="OVERHEIDop.GmbID/DC.identifier">gmb-2026-201091</meta:user-defined>
    <meta:user-defined meta:name="OVERHEIDop.versieInformatie"/>
  </office:meta>
</office:document-meta>
</file>