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gen van een vergunning voor het plaatsen van een steiger tot en met 15 mei 2026 ter hoogte va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besloten tot het verlenen van een vergunning voor het plaatsen van een steiger ter hoogte van Padjedijk 2, 1441AZ Purmerend in de periode van 11 februari 2026 tot en met 1 mei 2026 in verband met het plaatsen van ramen. Bij besluit van 23 april 2026 heeft de gemeente besloten tot het verlengen van deze vergunning voor het plaatsen van een steiger tot en met 15 me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3 april 2026</text:p>
            <text:p text:style-name="common-al">Zaaknummer : Z2026-000002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0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9</meta:user-defined>
    <meta:user-defined meta:name="DCTERMS.abstract">Betreft: beschikking op aanvraag op locatie Padjedijk 2, 1441AZ Purmerend</meta:user-defined>
    <dc:language>nl</dc:language>
    <meta:user-defined meta:name="OVERHEIDop.locatietype/OVERHEIDop.gebiedsmarkering">Vlak</meta:user-defined>
    <meta:user-defined meta:name="DC.title">Besluit tot het verlengen van een vergunning voor het plaatsen van een steiger tot en met 15 mei 2026 ter hoogte van Padjedijk 2, 1441AZ Purmerend</meta:user-defined>
    <meta:user-defined meta:name="OVERHEIDop.datumEindeReactietermijn">2026-06-04</meta:user-defined>
    <meta:user-defined meta:name="OVERHEIDop.terinzageleggingBG">https://jeleefomgeving.nl/inzien/001801582/9b07a3e8-1dda-48f6-809c-f7034899ca13</meta:user-defined>
    <meta:user-defined meta:name="DCTERMS.W3CDTF/DCTERMS.available">2026-04-28</meta:user-defined>
    <meta:user-defined meta:name="DCTERMS.W3CDTF/OVERHEIDop.jaargang">2026</meta:user-defined>
    <meta:user-defined meta:name="OVERHEIDop.publicationIssue">201090</meta:user-defined>
    <meta:user-defined meta:name="OVERHEIDop.GmbID/DC.identifier">gmb-2026-201090</meta:user-defined>
    <meta:user-defined meta:name="OVERHEIDop.versieInformatie"/>
  </office:meta>
</office:document-meta>
</file>