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- het kappen van een boom - t.h.v. Hertmerweg 3, 7626 LV Hert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pril 2026 een besluit genomen op de aanvraag met zaaknummer Z2026-00000153 voor een omgevingsvergunning voor het kappen van een boom op locatie t.h.v. Hertmerweg 3, 7626 LV Hertm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De stukken zijn in te zien op het gemeentehuis. Hiervoor kunt u een afspraak maken via <text:a xlink:href="mailto:info@borne.nl" xlink:type="simple">info@borne.nl</text:a>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23 april 2026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01082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082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082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153</meta:user-defined>
    <meta:user-defined meta:name="DCTERMS.abstract">Betreft: Regulier Besluit op locatie t.h.v. Hertmerweg 3, 7626 LV Hertm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- het kappen van een boom - t.h.v. Hertmerweg 3, 7626 LV Hertme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1082</meta:user-defined>
    <meta:user-defined meta:name="OVERHEIDop.GmbID/DC.identifier">gmb-2026-201082</meta:user-defined>
    <meta:user-defined meta:name="OVERHEIDop.versieInformatie"/>
  </office:meta>
</office:document-meta>
</file>