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Lemsterweg 14, 8314PK Bant: het uitbreiden van de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6 is een Omgevingsvergunning verleend voor deze locatie. Het gaat om het uitbreiden van de ligboxenstal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108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976</meta:user-defined>
    <meta:user-defined meta:name="DCTERMS.abstract">Lemsterweg 14, 8314PK Bant: Omgevingsvergunning 23 april 2026 het uitbreiden van de ligboxenstal</meta:user-defined>
    <dc:language>nl</dc:language>
    <meta:user-defined meta:name="OVERHEIDop.locatietype/OVERHEIDop.gebiedsmarkering">Vlak</meta:user-defined>
    <meta:user-defined meta:name="DC.title">Besluit omgevingsvergunning Lemsterweg 14, 8314PK Bant: het uitbreiden van de ligboxenstal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81</meta:user-defined>
    <meta:user-defined meta:name="OVERHEIDop.GmbID/DC.identifier">gmb-2026-201081</meta:user-defined>
    <meta:user-defined meta:name="OVERHEIDop.versieInformatie"/>
  </office:meta>
</office:document-meta>
</file>