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 Fontainep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tijdens werkzaamheden 15 en 16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1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5-011318</meta:user-defined>
    <meta:user-defined meta:name="DCTERMS.abstract">het produceren van geluidshinder tijdens werkzaamheden 15 en 16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08</meta:user-defined>
    <meta:user-defined meta:name="OVERHEIDop.GmbID/DC.identifier">gmb-2026-20108</meta:user-defined>
    <meta:user-defined meta:name="OVERHEIDop.versieInformatie"/>
  </office:meta>
</office:document-meta>
</file>