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oorsingel 26/0004932 AS26/0135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oor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oorsingel 70a, ter hoogte van Jacob Loisstraat 32,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poorsingel 70a, ter hoogte van Jacob Loisstraat 32,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6 april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0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oorsingel 70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4-28</meta:user-defined>
    <meta:user-defined meta:name="OVERHEIDop.externeBijlage">Verkeersbesluit Spoorsingel 70 A|exb-2026-14983</meta:user-defined>
    <meta:user-defined meta:name="DCTERMS.W3CDTF/OVERHEIDop.jaargang">2026</meta:user-defined>
    <meta:user-defined meta:name="OVERHEIDop.publicationIssue">201079</meta:user-defined>
    <meta:user-defined meta:name="OVERHEIDop.GmbID/DC.identifier">gmb-2026-201079</meta:user-defined>
    <meta:user-defined meta:name="OVERHEIDop.versieInformatie"/>
  </office:meta>
</office:document-meta>
</file>