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onthorststraat 52-H 1071DH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verblijfsruimten op de derde verdieping ten behoeve van het realiseren van twee zelfstandige woningen, het realiseren van een daklaag op de derde verdieping, twee dakterrassen op de derde verdieping, interne constructieve wijzigingen op de derde verdieping en twee dakramen in het achterdakvlak</text:p>
            <text:p text:style-name="common-al">Besluit: verleend</text:p>
            <text:p text:style-name="common-al">Besluit verzonden op: 22-04-2026</text:p>
            <text:p text:style-name="common-al">Zaakadres: Honthorststraat 52-H 1071DH Amsterdam</text:p>
            <text:p text:style-name="common-al">Zaaknummer: Z2025-049281</text:p>
            <text:p text:style-name="common-al">DSO-nummer: 202511180212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928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0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281</meta:user-defined>
    <meta:user-defined meta:name="DCTERMS.abstract">omzetten van bergingen naar verblijfsruimten op de derde verdieping ten behoeve van het realiseren van twee zelfstandige woningen, het realis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Honthorststraat 52-H 1071DH Amsterdam</meta:user-defined>
    <meta:user-defined meta:name="DCTERMS.W3CDTF/DCTERMS.available">2026-04-28</meta:user-defined>
    <meta:user-defined meta:name="DCTERMS.W3CDTF/OVERHEIDop.jaargang">2026</meta:user-defined>
    <meta:user-defined meta:name="OVERHEIDop.publicationIssue">201078</meta:user-defined>
    <meta:user-defined meta:name="OVERHEIDop.GmbID/DC.identifier">gmb-2026-201078</meta:user-defined>
    <meta:user-defined meta:name="OVERHEIDop.versieInformatie"/>
  </office:meta>
</office:document-meta>
</file>