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9*"/>
    </style:style>
  </office:automatic-styles>
  <office:body>
    <office:text>
      <text:p text:style-name="new_page_staatscourant"/>
      <text:p text:style-name="single-kop-titel">Verordening tot eerste wijziging van de 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7 maart 2026;</text:p>
            <text:p text:style-name="al">gelet op het bepaalde in artikel 229, eerste lid, aanhef en onderdelen a en b, van de Gemeentewet;</text:p>
            <text:p text:style-name="al">Besluit:</text:p>
            <text:p text:style-name="al">de Verordening tot eerste wijziging van de verordening op de heffing en de invordering van lijkbezorgingsrechten 2026 (Eerste wijziging verordening lijkbezorgingsrecht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arieventabel behorende bij de verordening op de heffing en de invordering van lijkbezorgingsrechten 2026 wordt vervangen door bijgevoegd tarieventabel.</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eze verordening treedt in werking met ingang van de dag na die van bekendmaking.</text:p>
              </text:list-item>
              <text:list-item text:style-override="id1-3-2-2-2-2-2">
                <text:number>2.</text:number>
                <text:p text:style-name="al">De datum van ingang van de heffing is 28 april 2026.</text:p>
              </text:list-item>
              <text:list-item text:style-override="id1-3-2-2-2-2-3">
                <text:number>3.</text:number>
                <text:p text:style-name="al">Deze verordening wordt aangehaald als: Eerste wijziging verordening lijkbezorgingsrechten 2026.</text:p>
              </text:list-item>
            </text:list>
          </text:section>
        </text:section>
        <text:section text:name="regeling-sluiting_id1-3-2-3" text:style-name="regeling-sluiting">
          <text:section text:name="ondertekening_id1-3-2-3-1">
            <text:p><text:span text:style-name="functie">Aalten, 21 april 2026</text:span></text:p>
            <text:p><text:span text:style-name="functie">De griffier,</text:span></text:p>
            <text:p><text:span text:style-name="functie">E.M. Geldorp,</text:span></text:p>
            <text:p><text:span text:style-name="functie">De burgemeester,</text:span></text:p>
            <text:p><text:span text:style-name="functie">mr. A.B. Stapelkamp</text:span></text:p>
          </text:section>
        </text:section>
        <text:section text:name="bijlage_id1-3-2-4" text:style-name="bijlage">
          <text:p text:style-name="bijlage_top"/>
          <text:p text:style-name="artikel_kop_titel"><text:span text:style-name="nr">Tarieventabel 2026,</text:span> </text:p>
          <text:p text:style-name="al">Behorende bij de ‘Eerste wijziging verordening lijkbezorgingsrechten 2026’.</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aven</text:p>
                </table:table-cell>
                <table:table-cell table:style-name="entry" table:number-rows-spanned="1" table:number-columns-spanned="1">
                  <text:p text:style-name="table_al">Tarief 202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overledene in een particulier (kelder) graf, kinderen jonger dan 12 jaar uitgezonderd</text:p>
                </table:table-cell>
                <table:table-cell table:style-name="entry" table:number-rows-spanned="1" table:number-columns-spanned="1">
                  <text:p text:style-name="table_al">€ 71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kind van 1 tot 12 jaar</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kind jonger dan 1 jaar </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een overledene in een algemeen graf voor een periode van 10 jaar inclusief gebruiksrecht</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p verzoek voorlopen </text:p>
                </table:table-cell>
                <table:table-cell table:style-name="entry" table:number-rows-spanned="1" table:number-columns-spanned="1">
                  <text:p text:style-name="table_al">€ 222,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oeslag begraven op zaterdag en op buitengewone uren: 75% van het tarief van 1.1 t/m 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oeslag begraven op zon- en feestdagen: 100% van het tarief van 1.1 t/m 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op verzoek luiden van de klokken in de gemeentetoren</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op verzoek door de gemeenteraad aanwijzen van gronden voor de aanleg of uitbreiding van een particulier begraafplaats op eigen grond als bedoeld in artikel 40 van de Wet op de lijkbezorging wordt geheven</text:p>
                </table:table-cell>
                <table:table-cell table:style-name="entry" table:number-rows-spanned="1" table:number-columns-spanned="1">
                  <text:p text:style-name="table_al">€ 2.136,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in artikel 4.1 bedoelde bedrag wordt verhoogd met de kosten blijkende uit de Legesverordening indien voor de aanleg of uitbreiding van een particuliere begraafplaats als bedoeld in artikel 40 van de Wet op de lijkbezorging, een bestemmingsplanwijziging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toestemming tot ingebruikneming van een particulier begraafplaats als bedoeld in artikel 41 van de Wet op de lijkbezorging wordt geheven</text:p>
                </table:table-cell>
                <table:table-cell table:style-name="entry" table:number-rows-spanned="1" table:number-columns-spanned="1">
                  <text:p text:style-name="table_al">Op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lenen en verlengen van grafrechten voor particuliere graven, inclusief vastrecht algemeen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graf met 1 laag (enkelgraven), per 10 jaar</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graf met 2 lagen, per 10 jaar</text:p>
                </table:table-cell>
                <table:table-cell table:style-name="entry" table:number-rows-spanned="1" table:number-columns-spanned="1">
                  <text:p text:style-name="table_al">€ 1.55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familiegraf (dubbelgraf), per extra graf, per 10 jaar</text:p>
                </table:table-cell>
                <table:table-cell table:style-name="entry" table:number-rows-spanned="1" table:number-columns-spanned="1">
                  <text:p text:style-name="table_al">€ 3.12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kindergraven van kinderen 1 tot 12 jaar: 50% van tarief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kindergraven van kinderen jonger dan 1 jaar: 25% van tarief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natuurgraf met 1 laag, voor 100 jaar</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natuurgraf met 2 lagen, voor 100 jaar</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een boomgraf met 2 lagen, voor 100 jaar</text:p>
                </table:table-cell>
                <table:table-cell table:style-name="entry" table:number-rows-spanned="1" table:number-columns-spanned="1">
                  <text:p text:style-name="table_al">€ 7.000,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lengen grafrechten 2.1 t/m 2.5, per 5 jaar: 50% tarief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Indien het recht als bedoeld in artikel 1.1 tot en met 1.5 voor een periode van 20 jaar is uitgegeven in de jaren 1993 tot en met 2008 zoals bedoeld in Raadsbesluit van 16 oktober 2012, wordt voor de eerste verlenging met een periode van 10 jaar, uitsluitend administratiekosten in rekening gebracht ter hoogte van</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sbestemm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zetten van een asbus of asurn in een graf, urnenzandgraf, urnenkelder, urnennatuurgraf, urengedenkplaats, per asbus of asurn</text:p>
                </table:table-cell>
                <table:table-cell table:style-name="entry" table:number-rows-spanned="1" table:number-columns-spanned="1">
                  <text:p text:style-name="table_al">€ 133,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strooiing van as op een asverstrooiplaats in aanwezigheid van nabestaanden, per asbus</text:p>
                </table:table-cell>
                <table:table-cell table:style-name="entry" table:number-rows-spanned="1" table:number-columns-spanned="1">
                  <text:p text:style-name="table_al">€ 133,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strooiing van as op een asverstrooiplaats zonder aanwezigheid van nabestaanden, per asbus</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oeslag bijzetting asbus op zaterdag en op buitengewone uren: 50% van het tarief van 3.1 t/m 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lenen en verlengen van grafrechten voor asbestemmingen en gedenk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lenen van een uitsluitend recht tot het doen bijzetten en bijgezet houden van asbussen in een urnenkelder, per 10 jaar</text:p>
                </table:table-cell>
                <table:table-cell table:style-name="entry" table:number-rows-spanned="1" table:number-columns-spanned="1">
                  <text:p text:style-name="table_al">€ 1.557,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verlenen van een uitsluitend recht tot het doen bijzetten en bijgezet houden van een asbus in een natuururnengraf voor 50 jaa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verlengen van een uitsluitend recht tot het doen bijzetten en bijgezet houden van asbussen en asurnen in een urnenkelder, per 5 jaar</text:p>
                </table:table-cell>
                <table:table-cell table:style-name="entry" table:number-rows-spanned="1" table:number-columns-spanned="1">
                  <text:p text:style-name="table_al">€ 671,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lengen van een uitsluitend recht tot het doen bijzetten en bijgezet houden van asbussen en asurnen in een urnenzandgraf, urnenplaats en voor een particuliere gedenkplaats, per 5 jaar</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denktekens en grafbedek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afgeven van een vergunning voor het hebben van een grafbedekking als bedoeld in 2.1 t/m 2.4 (niet vallend onder de meldingsplicht)</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fnemen, en/of herplaatsen van een grafbedekking voor een urnbijzetting of begrafenis, grafbedekking groter dan 1 m2</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afnemen en/of herplaatsen van een grafbedekking voor een urnbijzetting of begrafenis, grafbedekking kleiner dan 1 m2</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plaatsingsrecht van een herinneringsplaatje op een herdenkingsmonument, per 10 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verwijderen en opslaan van een grafbedekking die niet voldoet aan de plaatsingsvoorwaard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graven / samenvoegen / schudden / asbus afhalen op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graven van een overledene, inclusief verplichte beenderkist </text:p>
                </table:table-cell>
                <table:table-cell table:style-name="entry" table:number-rows-spanned="1" table:number-columns-spanned="1">
                  <text:p text:style-name="table_al">€ 1.533,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amenvoegen van overledenen op verzoek van de rechthebbende tot op de onderste laag</text:p>
                </table:table-cell>
                <table:table-cell table:style-name="entry" table:number-rows-spanned="1" table:number-columns-spanned="1">
                  <text:p text:style-name="table_al">€ 1.022,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Opgraven of verwijderen van één of meerdere asbus(sen) uit een (urnen)graf of urnenis of urnenplaats op verzoek van de rechthebbende</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Onderhou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rstellen verzakkingen bij niet reageren op aanschrijving</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wijderen niet toegestane beplanting en voorwerpen bij niet reageren op aanschrijvi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dministratie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Inschrijven en/of overschrijven rechthebbende van een particulier zandkelder of urnengraf in het daartoe bestemd register wordt geheven</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afgeven van een vergunning voor het aanpassen of hergebruiken van een keldergraf</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ijzondere ver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richtingen die niet zijn opgenomen in de verordening, waaronder opgraving door een gespecialiseerd bedrijf</text:p>
                </table:table-cell>
                <table:table-cell table:style-name="entry" table:number-rows-spanned="1" table:number-columns-spanned="1">
                  <text:p text:style-name="table_al">op aanvraag</text:p>
                </table:table-cell>
              </table:table-row>
            </table:table>
            <text:p text:style-name="table_bottom"/>
          </text:section>
          <text:p text:style-name="al"/>
          <text:p text:style-name="al">Behorende bij het raadsbesluit van 21 april 2026.</text:p>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0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6-03-21</meta:user-defined>
    <meta:user-defined meta:name="DCTERMS.alternative">Eerste wijziging verordening lijkbezorgingsrechten 2026</meta:user-defined>
    <dc:language>nl</dc:language>
    <meta:user-defined meta:name="OVERHEIDop.locatietype/OVERHEIDop.gebiedsmarkering">Gemeente</meta:user-defined>
    <meta:user-defined meta:name="DC.title">Verordening tot eerste wijziging van de Verordening op de heffing en de invordering van lijkbezorgingsrechten 2026</meta:user-defined>
    <meta:user-defined meta:name="DCTERMS.W3CDTF/DCTERMS.available">2026-04-28</meta:user-defined>
    <meta:user-defined meta:name="DCTERMS.W3CDTF/OVERHEIDop.jaargang">2026</meta:user-defined>
    <meta:user-defined meta:name="OVERHEIDop.publicationIssue">201077</meta:user-defined>
    <meta:user-defined meta:name="OVERHEIDop.betreftRegeling">CVDR761163_1</meta:user-defined>
    <meta:user-defined meta:name="xs:date/OVERHEIDop.startdatum">2026-04-29</meta:user-defined>
    <meta:user-defined meta:name="OVERHEIDop.GmbID/DC.identifier">gmb-2026-201077</meta:user-defined>
    <meta:user-defined meta:name="OVERHEIDop.versieInformatie"/>
  </office:meta>
</office:document-meta>
</file>