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kadastraal bekend Echt, sectie R, nummer 655 aan de 2e Heiweg in Maasbra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hierbij bekend dat de gemeente voornemens is tot verkoop van een onroerende zaak aan RvR Limburg C.V. zonder voorafgaande openbare selectieprocedure.</text:p>
            <text:p text:style-name="common-al">
            <text:span text:style-name="nadrukvet">Te verkopen perceel</text:span>
          </text:p>
            <text:p text:style-name="common-al">Het betreft het perceel kadastraal bekend als gemeente Echt, sectie R, nummer 655, groot circa 1,38.10 ha. Het perceel is gelegen ten zuiden van de kern Maasbracht, aan de 2e Heiweg in Maasbracht, en bestaat uit circa 1,2 ha landbouwgrond en circa 1.810 m² bos.</text:p>
            <text:p text:style-name="common-al">
            <text:span text:style-name="nadrukvet">Achtergrond en motivering</text:span>
          </text:p>
            <text:p text:style-name="common-al">De verkoop is gekoppeld aan de realisatie van een woningbouwplan in Maasbracht. RvR Limburg C.V. is voornemens dit plan te realiseren aan de 2e Heiweg in Maasbracht. Het perceel wordt na aankoop ingezet als ruilgrond voor een specifieke partij, met als doel planologische en feitelijke belemmeringen in verband met de realisatie van dit woningbouwplan te voorkomen. De verkoop is daarmee nadrukkelijk gekoppeld aan de haalbaarheid van dit specifieke plan.</text:p>
            <text:p text:style-name="common-al">Op grond van deze objectieve, redelijke en toetsbare criteria is de gemeente van oordeel dat sprake is van een situatie waarin slechts één serieuze gegadigde in aanmerking komt voor aankoop van dit perceel.</text:p>
            <text:p text:style-name="common-al">
            <text:span text:style-name="nadrukvet">Didam-richtlijn</text:span>
          </text:p>
            <text:p text:style-name="common-al">Met deze voorgenomen verkoop geeft de gemeente uitvoering aan het arrest van de Hoge Raad van 26 november 2021 (ECLI:NL:HR:2021:1778), waarin is bepaald dat overheidslichamen bij de uitgifte van onroerende zaken gelijke kansen moeten bieden aan serieuze gegadigden, tenzij op objectieve gronden vaststaat of redelijkerwijs mag worden aangenomen dat slechts één serieuze gegadigde in aanmerking komt.</text:p>
            <text:p text:style-name="common-al">
            <text:span text:style-name="nadrukvet">Reageren op dit voornemen</text:span>
          </text:p>
            <text:p text:style-name="common-al">Indien u van mening bent dat ook u in aanmerking komt als serieuze gegadigde voor aankoop van voornoemd perceel, kunt u binnen een termijn van 20 dagen na publicatie van deze bekendmaking een kort geding aanhangig maken bij de voorzieningenrechter van de rechtbank Limburg, locatie Roermond.</text:p>
            <text:p text:style-name="common-al">Let op: deze termijn geldt als vervaltermijn. Indien binnen deze termijn geen kort geding is ingesteld, vervalt het recht om nadien nog bezwaar te maken tegen deze voorgenomen verkoop. De gemeente hanteert deze werkwijze om rechtszekerheid te bieden, zodat na afloop van deze termijn — of na een rechterlijk oordeel — één-op-één contractering met de beoogde koper kan plaatsvinden.</text:p>
            <text:p text:style-name="common-al">Voor nadere inlichtingen kunt u zich wenden tot de heer J.F. Botjes van de gemeente. Hij is bereikbaar per e-mail via j.botjes@echt-susteren.nl en telefonisch via 0475-478 478.</text:p>
            <text:p text:style-name="last-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0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kadastraal bekend Echt, sectie R, nummer 655 aan de 2e Heiweg in Maasbracht</meta:user-defined>
    <meta:user-defined meta:name="DCTERMS.W3CDTF/DCTERMS.available">2026-04-30</meta:user-defined>
    <meta:user-defined meta:name="DCTERMS.W3CDTF/OVERHEIDop.jaargang">2026</meta:user-defined>
    <meta:user-defined meta:name="OVERHEIDop.publicationIssue">201074</meta:user-defined>
    <meta:user-defined meta:name="OVERHEIDop.GmbID/DC.identifier">gmb-2026-201074</meta:user-defined>
    <meta:user-defined meta:name="OVERHEIDop.versieInformatie"/>
  </office:meta>
</office:document-meta>
</file>