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constructie aan Hertog Hendriklaan 5 3743D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4-2026 een aanvraag voor een omgevingsvergunning ontvangen. De vergunning is aangevraagd voor wijzigen constructie aan Hertog Hendriklaan 5 3743DL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107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034</meta:user-defined>
    <meta:user-defined meta:name="DCTERMS.abstract">wijzigen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ijzigen constructie aan Hertog Hendriklaan 5 3743DL Baar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71</meta:user-defined>
    <meta:user-defined meta:name="OVERHEIDop.GmbID/DC.identifier">gmb-2026-201071</meta:user-defined>
    <meta:user-defined meta:name="OVERHEIDop.versieInformatie"/>
  </office:meta>
</office:document-meta>
</file>