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randweg 3 5754PX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6 een besluit genomen op de aanvraag omgevingsvergunning voor het herbouwen van een werktuigenberging en zuivelschuur op de locatie Bosrandweg 3 5754PX Deurne. De zaak is geregistreerd onder nummer HZ-2026-0259. De vergunning is verleend. 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-04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107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259</meta:user-defined>
    <meta:user-defined meta:name="DCTERMS.abstract">het herbouwen van een werktuigenberging en zuivel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osrandweg 3 5754PX Deurne</meta:user-defined>
    <meta:user-defined meta:name="OVERHEIDop.datumEindeReactietermijn">2026-06-08</meta:user-defined>
    <meta:user-defined meta:name="OVERHEIDop.terinzageleggingBG">https://mijnpublicaties.nl/Publicatie/fe81b289-8e28-4bd9-bdc8-08de9eb6c23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70</meta:user-defined>
    <meta:user-defined meta:name="OVERHEIDop.GmbID/DC.identifier">gmb-2026-201070</meta:user-defined>
    <meta:user-defined meta:name="OVERHEIDop.versieInformatie"/>
  </office:meta>
</office:document-meta>
</file>