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dakkapel op het voordakvlak van de woning - Prins van Wiedlaan 25, Wassenaar - Z/26/1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28</text:p>
            <text:p text:style-name="common-al">Het besluit om de vergunning te verlenen is naar de aanvrager verzonden op 2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1</meta:user-defined>
    <meta:user-defined meta:name="DCTERMS.abstract">Gemeente Wassenaar - omgevingsvergunning verleend (reguliere procedure): het realiseren van een dakkapel op het voordakvlak van de woning - Prins van Wiedlaan 25, Wassenaar - Z/26/1095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dakkapel op het voordakvlak van de woning - Prins van Wiedlaan 25, Wassenaar - Z/26/10952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66</meta:user-defined>
    <meta:user-defined meta:name="OVERHEIDop.GmbID/DC.identifier">gmb-2026-201066</meta:user-defined>
    <meta:user-defined meta:name="OVERHEIDop.versieInformatie"/>
  </office:meta>
</office:document-meta>
</file>