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112, 9933P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msdelta een aanvraag ontvangen voor het plaatsen van een veranda aan de woning op de locatie Finsestraat 112, 9933P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9</meta:user-defined>
    <meta:user-defined meta:name="DCTERMS.abstract">21 april 2026 voor het plaatsen van een veranda aan de woning op de locatie Finsestraat 112, 9933PJ Delfzijl.</meta:user-defined>
    <dc:language>nl</dc:language>
    <meta:user-defined meta:name="OVERHEIDop.locatietype/OVERHEIDop.gebiedsmarkering">Punt</meta:user-defined>
    <meta:user-defined meta:name="DC.title">Kennisgeving ontvangst aanvraag omgevingsvergunning Finsestraat 112, 9933PJ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064</meta:user-defined>
    <meta:user-defined meta:name="OVERHEIDop.GmbID/DC.identifier">gmb-2026-201064</meta:user-defined>
    <meta:user-defined meta:name="OVERHEIDop.versieInformatie"/>
  </office:meta>
</office:document-meta>
</file>