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Nabij Wagenweg 6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Nabij Wagenweg 6 in Oudkarspel</text:span>
          </text:p>
            <text:p text:style-name="common-al">
            
          </text:p>
            <text:p text:style-name="common-al">Op 22-04-2026 hebben wij een aanvraag voor een omgevingsvergunning ontvangen voor het plaatsen van twee tunnelkassen op de locatie Nabij Wagenweg 6 in Oudkarspel. De aanvraag is geregistreerd onder zaaknummer 1243685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0106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6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6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3685</meta:user-defined>
    <dc:language>nl</dc:language>
    <meta:user-defined meta:name="OVERHEIDop.locatietype/OVERHEIDop.gebiedsmarkering">Vlak</meta:user-defined>
    <meta:user-defined meta:name="DC.title">Kennisgeving van Aanvraag Omgevingsvergunning Nabij Wagenweg 6 in Oudkarspel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061</meta:user-defined>
    <meta:user-defined meta:name="OVERHEIDop.GmbID/DC.identifier">gmb-2026-201061</meta:user-defined>
    <meta:user-defined meta:name="OVERHEIDop.versieInformatie"/>
  </office:meta>
</office:document-meta>
</file>