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ewerderweg 16, 9905PM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gemeente Eemsdelta een aanvraag ontvangen voor het bouwkundig versterken van het pand op de locatie Krewerderweg 16, 9905PM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106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61</meta:user-defined>
    <meta:user-defined meta:name="DCTERMS.abstract">22 april 2026 voor het bouwkundig versterken van het pand op de locatie Krewerderweg 16, 9905PM Holwierde.</meta:user-defined>
    <dc:language>nl</dc:language>
    <meta:user-defined meta:name="OVERHEIDop.locatietype/OVERHEIDop.gebiedsmarkering">Vlak</meta:user-defined>
    <meta:user-defined meta:name="DC.title">Kennisgeving ontvangst aanvraag omgevingsvergunning Krewerderweg 16, 9905PM Holwier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060</meta:user-defined>
    <meta:user-defined meta:name="OVERHEIDop.GmbID/DC.identifier">gmb-2026-201060</meta:user-defined>
    <meta:user-defined meta:name="OVERHEIDop.versieInformatie"/>
  </office:meta>
</office:document-meta>
</file>