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9097538i7b3081d5-3aa2-425f-be9d-69e505e91d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erkstraat t.h.v. huisnummer 11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erkstraat gelegen is binnen de bebouwde kom van de gemeente Enschede;</text:p>
            <text:p text:style-name="al"/>
            <text:p text:style-name="al">dat de Kerkstraat in beheer is bij de gemeente Enschede;</text:p>
            <text:p text:style-name="al"/>
            <text:p text:style-name="al">dat de Ker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erkstraat ter hoogte van huisnummer 11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erkstraat ter hoogte van huisnummer 11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60377358490565mm"><draw:image xlink:href="Pictures/afb599097538i7b3081d5-3aa2-425f-be9d-69e505e91df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1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03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0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erkstraat t.h.v. huisnummer 119 te Enschede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03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erkstraat t.h.v. huisnummer 119 te Enschede</meta:user-defined>
    <meta:user-defined meta:name="DCTERMS.W3CDTF/DCTERMS.available">2026-04-29</meta:user-defined>
    <meta:user-defined meta:name="DCTERMS.W3CDTF/OVERHEIDop.jaargang">2026</meta:user-defined>
    <meta:user-defined meta:name="OVERHEIDop.publicationIssue">201059</meta:user-defined>
    <meta:user-defined meta:name="OVERHEIDop.GmbID/DC.identifier">gmb-2026-201059</meta:user-defined>
    <meta:user-defined meta:name="OVERHEIDop.versieInformatie"/>
  </office:meta>
</office:document-meta>
</file>