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3 bomen (herplant), Bergerwegkwartier tussen Bergerweg, M.L. Kingweg, Ruysdaelkade, C. Buy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wegkwartier tussen Bergerweg, M.L. Kingweg, Ruysdaelkade, C. Buysstraat<text:span text:style-name="nadrukvet">; </text:span>het kappen van 13 bomen (herplant)</text:p>
            <text:p text:style-name="common-al">
            
          </text:p>
            <text:p text:style-name="common-al">Datum ontvangst: 02-03-2026</text:p>
            <text:p text:style-name="last-al">Zaaknummer: 00001362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2648</meta:user-defined>
    <dc:language>nl</dc:language>
    <meta:user-defined meta:name="OVERHEIDop.locatietype/OVERHEIDop.gebiedsmarkering">Vlak</meta:user-defined>
    <meta:user-defined meta:name="DC.title">Omgevingsvergunning verlenging beslistermijn: het kappen van 13 bomen (herplant), Bergerwegkwartier tussen Bergerweg, M.L. Kingweg, Ruysdaelkade, C. Buysstraa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58</meta:user-defined>
    <meta:user-defined meta:name="OVERHEIDop.GmbID/DC.identifier">gmb-2026-201058</meta:user-defined>
    <meta:user-defined meta:name="OVERHEIDop.versieInformatie"/>
  </office:meta>
</office:document-meta>
</file>