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straat 22b, 5961GD Horst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630</text:p>
            <text:p text:style-name="common-al">De omschrijving van de zaak: splitsing van een  appartement en wijziging winkel-/kantoorruimte</text:p>
            <text:p text:style-name="common-al">De ontvangstdatum van de zaak: 12 februari 2026</text:p>
            <text:p text:style-name="common-al">De globale locatie: Kerkstraat 22b, 5961GD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0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8630</meta:user-defined>
    <meta:user-defined meta:name="DCTERMS.abstract">Betreft: Beschikking verlenging beslistermijn op locatie Kerkstraat 22b, 5961GD Horst</meta:user-defined>
    <dc:language>nl</dc:language>
    <meta:user-defined meta:name="OVERHEIDop.locatietype/OVERHEIDop.gebiedsmarkering">Punt</meta:user-defined>
    <meta:user-defined meta:name="DC.title">Kerkstraat 22b, 5961GD Horst, Kennisgeving verlenging beslistermijn Omgevingsvergunn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57</meta:user-defined>
    <meta:user-defined meta:name="OVERHEIDop.GmbID/DC.identifier">gmb-2026-201057</meta:user-defined>
    <meta:user-defined meta:name="OVERHEIDop.versieInformatie"/>
  </office:meta>
</office:document-meta>
</file>