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loods, Zuiderweg 44, 1461G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besloten de aanvraag beschikking behandelen Omgevingswet voor Zuiderweg 44, 1461GD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loods</text:p>
              </text:list-item>
            </text:list>
            <text:p text:style-name="common-al">de verzenddatum van deze beschiking is 23 april 2026</text:p>
            <text:p text:style-name="common-al">Zaaknummer: Z2025-0000402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05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029</meta:user-defined>
    <meta:user-defined meta:name="DCTERMS.abstract">Betreft:  besluit op locatie Zuiderweg 44, 1461GD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project nieuwbouw loods, Zuiderweg 44, 1461GD Zuidoostbeemster</meta:user-defined>
    <meta:user-defined meta:name="OVERHEIDop.datumEindeReactietermijn">2026-06-04</meta:user-defined>
    <meta:user-defined meta:name="OVERHEIDop.terinzageleggingBG">https://jeleefomgeving.nl/inzien/001801582/497e477c-5e6c-4be3-b964-6010f8766d00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56</meta:user-defined>
    <meta:user-defined meta:name="OVERHEIDop.GmbID/DC.identifier">gmb-2026-201056</meta:user-defined>
    <meta:user-defined meta:name="OVERHEIDop.versieInformatie"/>
  </office:meta>
</office:document-meta>
</file>