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zonnepanelen en het schilderen van de gevels - Prins Frederiklaan 18A, Wassenaar - Z/26/109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01</text:p>
            <text:p text:style-name="common-al">De beslistermijn is met zes weken verlengd tot en met 8 jun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104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04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4</meta:user-defined>
    <meta:user-defined meta:name="DCTERMS.abstract">Gemeente Wassenaar - verlengen beslistermijn aanvraag omgevingsvergunning: het plaatsen van zonnepanelen en het schilderen van de gevels - Prins Frederiklaan 18A, Wassenaar - Z/26/109301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zonnepanelen en het schilderen van de gevels - Prins Frederiklaan 18A, Wassenaar - Z/26/109301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043</meta:user-defined>
    <meta:user-defined meta:name="OVERHEIDop.GmbID/DC.identifier">gmb-2026-201043</meta:user-defined>
    <meta:user-defined meta:name="OVERHEIDop.versieInformatie"/>
  </office:meta>
</office:document-meta>
</file>