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intern constructief wijzigen van de woning - Anemonenweg 63, Wassenaar - Z/26/11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356</text:p>
            <text:p text:style-name="common-al">Het besluit om de vergunning te verlenen is naar de aanvrager verzonden op 23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0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71</meta:user-defined>
    <meta:user-defined meta:name="DCTERMS.abstract">Gemeente Wassenaar - omgevingsvergunning verleend technische bouwactiviteit (reguliere procedure): het intern constructief wijzigen van de woning - Anemonenweg 63, Wassenaar - Z/26/110356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intern constructief wijzigen van de woning - Anemonenweg 63, Wassenaar - Z/26/11035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42</meta:user-defined>
    <meta:user-defined meta:name="OVERHEIDop.GmbID/DC.identifier">gmb-2026-201042</meta:user-defined>
    <meta:user-defined meta:name="OVERHEIDop.versieInformatie"/>
  </office:meta>
</office:document-meta>
</file>