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Choorstraat 16, 3511KM Utrecht, GU-Z2026-005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16, 3511KM Utrecht</text:p>
            <text:p text:style-name="common-al">GU-Z2026-005176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76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Choorstraat 16, 3511KM Utrecht, GU-Z2026-0051764</meta:user-defined>
    <meta:user-defined meta:name="OVERHEIDop.datumEindeReactietermijn">2026-06-04</meta:user-defined>
    <meta:user-defined meta:name="OVERHEIDop.terinzageleggingBG">https://jeleefomgeving.nl/inzien/002220647/67240e2f-345c-46ef-ba7c-0f6392b604c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40</meta:user-defined>
    <meta:user-defined meta:name="OVERHEIDop.GmbID/DC.identifier">gmb-2026-201040</meta:user-defined>
    <meta:user-defined meta:name="OVERHEIDop.versieInformatie"/>
  </office:meta>
</office:document-meta>
</file>