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.H. Timersmastraat 1A, 9964AZ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anuari 2026 een aanvraag ontvangen voor het plaatsen van handelsreclame op de locatie W.H. Timersmastraat 1A, 9964AZ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10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102</meta:user-defined>
    <meta:user-defined meta:name="DCTERMS.abstract">het plaatsen van handelsreclame, W.H. Timersmastraat 1A, 9964AZ Wehe-den Hoorn (13 januar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W.H. Timersmastraat 1A, 9964AZ Wehe-den Hoorn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04</meta:user-defined>
    <meta:user-defined meta:name="OVERHEIDop.GmbID/DC.identifier">gmb-2026-20104</meta:user-defined>
    <meta:user-defined meta:name="OVERHEIDop.versieInformatie"/>
  </office:meta>
</office:document-meta>
</file>