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een nieuwe mast ter vervanging van een bestaande mast. (Kruising Rijksstraatweg en Eikenhorstlaan) - Kruising Rijksstraatweg en Eikenhorstlaan, Wassenaar - Z/26/109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39</text:p>
            <text:p text:style-name="common-al">Het besluit om de aanvraag buiten behandeling te stellen is aan de aanvrager toegezonden op 2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4</meta:user-defined>
    <meta:user-defined meta:name="DCTERMS.abstract">Gemeente Wassenaar - aanvraag omgevingsvergunning buiten behandeling gesteld (reguliere procedure): het plaatsen van een nieuwe mast ter vervanging van een bestaande mast. (Kruising Rijksstraatweg en Eikenhorstlaan) - Kruising Rijksstraatweg en Eikenhorstlaan, Wassenaar - Z/26/109239</meta:user-defined>
    <dc:language>nl</dc:language>
    <meta:user-defined meta:name="OVERHEIDop.locatietype/OVERHEIDop.gebiedsmarkering">Punt</meta:user-defined>
    <meta:user-defined meta:name="DC.title">Gemeente Wassenaar - aanvraag omgevingsvergunning buiten behandeling gesteld (reguliere procedure): het plaatsen van een nieuwe mast ter vervanging van een bestaande mast. (Kruising Rijksstraatweg en Eikenhorstlaan) - Kruising Rijksstraatweg en Eikenhorstlaan, Wassenaar - Z/26/10923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39</meta:user-defined>
    <meta:user-defined meta:name="OVERHEIDop.GmbID/DC.identifier">gmb-2026-201039</meta:user-defined>
    <meta:user-defined meta:name="OVERHEIDop.versieInformatie"/>
  </office:meta>
</office:document-meta>
</file>