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unit, 1e Schansweg 17 7739PR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6</text:p>
            <text:p text:style-name="common-al">
            <text:span text:style-name="nadrukvet">Locatie:</text:span> 1e Schansweg 17 7739PR Vinkenbuurt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10589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589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589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103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3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3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947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1e Schansweg 17 7739PR Vinkenbuur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032</meta:user-defined>
    <meta:user-defined meta:name="OVERHEIDop.GmbID/DC.identifier">gmb-2026-201032</meta:user-defined>
    <meta:user-defined meta:name="OVERHEIDop.versieInformatie"/>
  </office:meta>
</office:document-meta>
</file>