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258, 1231N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6 een aanvraag omgevingsvergunning ontvangen voor verleggen vd oeverlijn, verplaatsen van 2 woonboten en aanpassen van de steigers op Oud-Loosdrechtsedijk 258, 1231NJ Loosdrecht. De aanvraag is geregistreerd onder zaaknummer Z2026-0000043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3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102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38</meta:user-defined>
    <meta:user-defined meta:name="DCTERMS.abstract">Betreft: Aanvraag op locatie Oud-Loosdrechtsedijk 258, 1231NJ Loosdrecht startdatum: 22 april 2026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258, 1231NJ Loosdrech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29</meta:user-defined>
    <meta:user-defined meta:name="OVERHEIDop.GmbID/DC.identifier">gmb-2026-201029</meta:user-defined>
    <meta:user-defined meta:name="OVERHEIDop.versieInformatie"/>
  </office:meta>
</office:document-meta>
</file>