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Wijzigingsbesluit Mandaatbesluit Jeugdregio Een 10 voor de Jeugd 2026</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Laarbeek, ieder voor zover het zijn bevoegdheid betreft;</text:p>
            <text:p text:style-name="al"/>
            <text:p text:style-name="al">Gelet op het bepaalde in afdeling 10.1.1 van de Algemene wet bestuursrecht;</text:p>
            <text:p text:style-name="al"/>
            <text:p text:style-name="al">Gelet op artikel 4, derde lid, van de Gemeenschappelijke regeling Jeugdregio Een 10 voor de Jeugd; </text:p>
            <text:p text:style-name="al"/>
            <text:p text:style-name="al">Gelet op de Dienstverleningsovereenkomst Plustaak Inkoop Specialistische Jeugdhulp </text:p>
            <text:p text:style-name="al"/>
            <text:p text:style-name="al">Overwegende dat:</text:p>
            <text:p text:style-name="al"/>
            <text:list text:style-name="id1-3-2-1-1-11">
              <text:list-item text:style-override="id1-3-2-1-1-11-1">
                <text:number>•</text:number>
                <text:p text:style-name="al">het wenselijk is om de reikwijdte van het bestaande mandaatbesluit uit te breiden zodat de daarin opgenomen mandaten, volmachten en machtigingen eveneens betrekking hebben op de uitvoering van de taken die voortvloeien uit dienstverleningsovereenkomsten die op grond van artikel 4, derde lid, van de Gemeenschappelijke regeling Jeugdregio Een 10 voor de Jeugd worden afgesloten;</text:p>
              </text:list-item>
            </text:list>
            <text:p text:style-name="al">
            <text:span text:style-name="nadrukvet">BESLUITEN:</text:span>
          </text:p>
            <text:p text:style-name="al"/>
            <text:p text:style-name="al">Het Mandaatbesluit Jeugdregio Een 10 voor de Jeugd 2026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Aan artikel 1.2 (Reikwijdte), wordt een lid toegevoegd, luidende:</text:p>
            <text:p text:style-name="al"/>
            <text:p text:style-name="al">
            <text:span text:style-name="nadrukcur">“2. Waar in deze regeling wordt gesproken van ‘taken waarmee het openbaar lichaam is belast’ of 'taken voortvloeiend uit de Gemeenschappelijke regeling Jeugdregio Een 10 voor de Jeugd', worden daaronder zowel de taken verstaan die rechtstreeks uit de Gemeenschappelijke Regeling Jeugdregio Een 10 voor de Jeugd voortvloeien als de taken die voortvloeien uit de op grond van artikel 4, derde lid, van de Gemeenschappelijke regeling Jeugdregio Een 10 voor de Jeugd afzonderlijk afgesloten dienstverleningsovereenkomsten. ”</text:span>
          </text:p>
            <text:p text:style-name="al"/>
            <text:p text:style-name="al">B. Artikel 3, eerste lid, met uitzondering van onderdelen a tot en met i, wordt gewijzigd en komt te luiden:</text:p>
            <text:p text:style-name="al"/>
            <text:p text:style-name="al">
            <text:span text:style-name="nadrukcur">“Ter uitvoering van de taken die zijn genoemd in artikel 4, eerste en tweede lid, van de Gemeenschappelijke regeling Jeugdregio Een 10 voor de Jeugd, alsmede andere taken waarmee het openbaar lichaam is belast, worden de navolgende bevoegdheden verleend aan het Dagelijks bestuur van het openbaar lichaam:”</text:span>
          </text:p>
          </text:section>
          <text:section text:name="artikel_id1-3-2-2-2" text:style-name="artikel">
            <text:p text:style-name="artikel_kop_titel"><text:span text:style-name="artikel_kop_label">Artikel</text:span> <text:span text:style-name="artikel_kop_nr">II</text:span> </text:p>
            <text:p text:style-name="al">Dit wijzigingsbesluit treedt in werking op de dag na bekendmaking.</text:p>
          </text:section>
        </text:section>
        <text:section text:name="regeling-sluiting_id1-3-2-3" text:style-name="regeling-sluiting">
          <text:section text:name="ondertekening_id1-3-2-3-1">
            <text:p><text:span text:style-name="functie">Aldus besloten d.d. 17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gemeentesecretaris </text:span></text:p>
            <text:p><text:span text:style-name="functie">J.W.M. van de Ven </text:span></text:p>
          </text:section>
          <text:section text:name="ondertekening_id1-3-2-3-4">
            <text:p><text:span text:style-name="functie"/></text:p>
            <text:p><text:span text:style-name="functie">burgemeester</text:span></text:p>
            <text:p><text:span text:style-name="functie">L.A.G.P. van der Aa</text:span></text:p>
          </text:section>
          <text:section text:name="ondertekening_id1-3-2-3-5">
            <text:p><text:span text:style-name="functie"/></text:p>
            <text:p><text:span text:style-name="functie">De burgemeester van Laarbeek</text:span></text:p>
            <text:p><text:span text:style-name="functie">L.A.G.P. van der A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102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2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2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4, derde lid, van de Gemeenschappelijke regeling Jeugdregio Een 10 voor de Jeugd]|[https://lokaleregelgeving.overheid.nl/CVDR746469#hoofdstuk_2._artikel_4.</meta:user-defined>
    <meta:user-defined meta:name="DCTERMS.alternative">Mandaatbesluit Jeugdregio een 10 voor de Jeugd 2026</meta:user-defined>
    <dc:language>nl</dc:language>
    <meta:user-defined meta:name="OVERHEIDop.locatietype/OVERHEIDop.gebiedsmarkering">Gemeente</meta:user-defined>
    <meta:user-defined meta:name="DC.title">Mandaatbesluit Jeugdregio Een 10 voor de Jeugd 2026</meta:user-defined>
    <meta:user-defined meta:name="DCTERMS.W3CDTF/DCTERMS.available">2026-04-28</meta:user-defined>
    <meta:user-defined meta:name="DCTERMS.W3CDTF/OVERHEIDop.jaargang">2026</meta:user-defined>
    <meta:user-defined meta:name="OVERHEIDop.publicationIssue">201028</meta:user-defined>
    <meta:user-defined meta:name="OVERHEIDop.betreftRegeling">CVDR745930_2</meta:user-defined>
    <meta:user-defined meta:name="OVERHEIDop.GmbID/DC.identifier">gmb-2026-201028</meta:user-defined>
    <meta:user-defined meta:name="xs:date/OVERHEIDop.startdatum">2026-04-29</meta:user-defined>
    <meta:user-defined meta:name="OVERHEIDop.versieInformatie"/>
  </office:meta>
</office:document-meta>
</file>