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BV) evenementenvergunning 5 t/m 7 juni 2026 Uffelterfeest, zaaknummer Z20260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3 april 2026 het volgende besluit genomen en verzonden; het verlenen van een evenementenvergunning voor het evenement "Uffelterfeest" van 5 tot met 7 juni 2026  aan de Vijverlaan 2 in Uffelte, ingeboekt met het volgende zaaknummer: Z202600093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10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0933</meta:user-defined>
    <dc:language>nl</dc:language>
    <meta:user-defined meta:name="OVERHEIDop.locatietype/OVERHEIDop.gebiedsmarkering">Punt</meta:user-defined>
    <meta:user-defined meta:name="DC.title">Gemeente Westerveld, verleende vergunning (BV) evenementenvergunning 5 t/m 7 juni 2026 Uffelterfeest, zaaknummer Z202600093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26</meta:user-defined>
    <meta:user-defined meta:name="OVERHEIDop.GmbID/DC.identifier">gmb-2026-201026</meta:user-defined>
    <meta:user-defined meta:name="OVERHEIDop.versieInformatie"/>
  </office:meta>
</office:document-meta>
</file>