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lgemeen Recesmandaat Zwijndrecht</text:p>
      <text:section text:name="regeling_id1-3-2" text:style-name="regeling">
        <text:section text:name="aanhef_id1-3-2-1" text:style-name="aanhef">
          <text:section text:name="preambule_id1-3-2-1-1" text:style-name="preambule">
            <text:p text:style-name="al"/>
            <text:p text:style-name="al">Burgemeester en wethouders van Zwijndrecht;</text:p>
            <text:p text:style-name="al"/>
            <text:p text:style-name="al">gelet op artikel 168 van de Gemeentewet en afdeling 10.1.1 van de Algemene wet bestuursrecht (Awb);</text:p>
            <text:p text:style-name="al"/>
            <text:p text:style-name="al">overwegende, dat er een aantal weken per jaar vanwege de vakanties geen collegevergaderingen plaatsvinden; </text:p>
            <text:p text:style-name="al"/>
            <text:p text:style-name="al">dat het wenselijk is de besluitvorming tijdens deze weken - waar nodig- te kunnen continueren;</text:p>
            <text:p text:style-name="al"/>
            <text:p text:style-name="al">onverlet het bepaalde in de vigerende Mandaatregisters; </text:p>
            <text:p text:style-name="al"/>
            <text:p text:style-name="al">b e s l u i t e n : </text:p>
            <text:p text:style-name="al"/>
            <text:p text:style-name="al">
            <text:span text:style-name="nadrukvet">het Algemeen Recesmandaat vast te stellen</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it recesmandaat is van toepassing in de jaarlijks van overheidswege vastgestelde basisschoolvakantieperiodes voor de regio Midden-Nederland.</text:p>
            <text:p text:style-name="al"/>
          </text:section>
          <text:section text:name="artikel_id1-3-2-2-2" text:style-name="artikel">
            <text:p text:style-name="artikel_kop_titel"><text:span text:style-name="artikel_kop_label">Artikel</text:span> <text:span text:style-name="artikel_kop_nr">2</text:span> </text:p>
            <text:p text:style-name="al">Aan de individuele leden van het college van burgemeester en wethouders wordt mandaat verleend tot het nemen van besluiten ter uitoefening van bestuurs- en beheersbevoegdheden, alsmede volmacht en machtiging tot het uitoefenen van de daaraan verbonden procedurele bevoegdheden van het college.</text:p>
            <text:p text:style-name="al"/>
          </text:section>
          <text:section text:name="artikel_id1-3-2-2-3" text:style-name="artikel">
            <text:p text:style-name="artikel_kop_titel"><text:span text:style-name="artikel_kop_label">Artikel</text:span> <text:span text:style-name="artikel_kop_nr">3</text:span> </text:p>
            <text:p text:style-name="al">Het onder artikel 2 toegekende mandaat, onverminderd artikel 10:3 Awb, heeft geen betrekking heeft op:</text:p>
            <text:list text:style-name="id1-3-2-2-3-3">
              <text:list-item text:style-override="id1-3-2-2-3-3-1">
                <text:number>a.</text:number>
                <text:p text:style-name="al">besluiten die leiden tot de vaststelling of wijziging van het algemeen of specifiek gemeentelijk beleid;</text:p>
              </text:list-item>
              <text:list-item text:style-override="id1-3-2-2-3-3-2">
                <text:number>b.</text:number>
                <text:p text:style-name="al">besluiten waarvan de aard van de voorgeschreven besluitvormingsprocedure zich tegen de mandaatverlening verzet;</text:p>
              </text:list-item>
              <text:list-item text:style-override="id1-3-2-2-3-3-3">
                <text:number>c.</text:number>
                <text:p text:style-name="al">besluiten op een bezwaarschrift, tenzij het bezwaar kennelijk niet-ontvankelijk of kennelijk ongegrond is of het risico bestaat dat de beslissing op bezwaar niet binnen de geldende wettelijke termijn kan worden genomen;</text:p>
              </text:list-item>
              <text:list-item text:style-override="id1-3-2-2-3-3-4">
                <text:number>d.</text:number>
                <text:p text:style-name="al">besluiten op een beroepschrift;</text:p>
              </text:list-item>
              <text:list-item text:style-override="id1-3-2-2-3-3-5">
                <text:number>e.</text:number>
                <text:p text:style-name="al">besluiten tot het vernietigen van of tot het onthouden van goedkeuring aan een besluit van een ander bestuursorgaan;</text:p>
              </text:list-item>
              <text:list-item text:style-override="id1-3-2-2-3-3-6">
                <text:number>f.</text:number>
                <text:p text:style-name="al">besluiten tot het aangaan van convenanten of overeenkomsten;</text:p>
              </text:list-item>
              <text:list-item text:style-override="id1-3-2-2-3-3-7">
                <text:number>g.</text:number>
                <text:p text:style-name="al">besluiten tot het vaststellen van subsidieplafonds;</text:p>
              </text:list-item>
              <text:list-item text:style-override="id1-3-2-2-3-3-8">
                <text:number>h.</text:number>
                <text:p text:style-name="al">besluiten tot het geheel of gedeeltelijk weigeren van een subsidie;</text:p>
              </text:list-item>
              <text:list-item text:style-override="id1-3-2-2-3-3-9">
                <text:number>i.</text:number>
                <text:p text:style-name="al">besluiten naar aanleiding van een klacht in de zin van hoofdstuk 9 Awb. </text:p>
              </text:list-item>
            </text:list>
            <text:p text:style-name="al"/>
          </text:section>
          <text:section text:name="artikel_id1-3-2-2-4" text:style-name="artikel">
            <text:p text:style-name="artikel_kop_titel"><text:span text:style-name="artikel_kop_label">Artikel</text:span> <text:span text:style-name="artikel_kop_nr">4</text:span> </text:p>
            <text:p text:style-name="al">De individuele leden van het college zijn in spoedeisende gevallen gemachtigd om het college in rechte te vertegenwoordigen.</text:p>
            <text:p text:style-name="al"/>
          </text:section>
          <text:section text:name="artikel_id1-3-2-2-5" text:style-name="artikel">
            <text:p text:style-name="artikel_kop_titel"><text:span text:style-name="artikel_kop_label">Artikel</text:span> <text:span text:style-name="artikel_kop_nr">5</text:span> </text:p>
            <text:p text:style-name="al">Ingeval van uitoefening van bevoegdheden worden namens het college uitgaande stukken als volgt ondertekend:</text:p>
            <text:p text:style-name="al">
            <text:span text:style-name="nadrukcur">Namens burgemeester en wethouders,</text:span>
          </text:p>
            <text:p text:style-name="al">
            <text:span text:style-name="nadrukcur">gevolgd door handtekening, naam en functie van de gemandateerde.</text:span>
          </text:p>
            <text:p text:style-name="al"/>
          </text:section>
          <text:section text:name="artikel_id1-3-2-2-6" text:style-name="artikel">
            <text:p text:style-name="artikel_kop_titel"><text:span text:style-name="artikel_kop_label">Artikel</text:span> <text:span text:style-name="artikel_kop_nr">6</text:span> </text:p>
            <text:p text:style-name="al">De uitoefening van de gemandateerde bevoegdheden gebeurt met inachtneming van het ter zake geldende recht, beleids- en uitvoeringsregels en slechts voor zover de benodigde financiële middelen in een vastgestelde begroting, budget of krediet zijn toegekend. </text:p>
            <text:p text:style-name="al"/>
          </text:section>
          <text:section text:name="artikel_id1-3-2-2-7" text:style-name="artikel">
            <text:p text:style-name="artikel_kop_titel"><text:span text:style-name="artikel_kop_label">Artikel</text:span> <text:span text:style-name="artikel_kop_nr">7</text:span> </text:p>
            <text:p text:style-name="al">De gemandateerde maakt van de aan hem verleende bevoegdheden geen gebruik indien - in welke vorm dan ook - een persoonlijk belang de besluitvorming kan beïnvloeden dan wel indien de schijn van belangenverstrengeling kan ontstaan waardoor de integriteit van betrokkene in het gedrang kan komen.</text:p>
            <text:p text:style-name="al"/>
          </text:section>
          <text:section text:name="artikel_id1-3-2-2-8" text:style-name="artikel">
            <text:p text:style-name="artikel_kop_titel"><text:span text:style-name="artikel_kop_label">Artikel</text:span> <text:span text:style-name="artikel_kop_nr">8</text:span> </text:p>
            <text:p text:style-name="al">Indien meer dan één collegelid aanwezig is worden de bevoegdheden uitgeoefend in dezelfde volgorde als het loco-burgemeesterschap, behalve indien het bepaalde onder 7 van toepassing is. In die situatie worden de bevoegdheden uitgeoefend door de eerstvolgende in rangorde.</text:p>
            <text:p text:style-name="al"/>
          </text:section>
          <text:section text:name="artikel_id1-3-2-2-9" text:style-name="artikel">
            <text:p text:style-name="artikel_kop_titel"><text:span text:style-name="artikel_kop_label">Artikel</text:span> <text:span text:style-name="artikel_kop_nr">9</text:span> </text:p>
            <text:p text:style-name="al">Het college wordt zo spoedig mogelijk na het betreffende reces, door middel van een op schrift gestelde mandatenlijst, op de hoogte gebracht van de besluiten die krachtens het onderhavige mandaat zijn genomen. De mandatenlijst wordt tezamen met de besluitenlijst van de vergadering openbaar gemaakt.</text:p>
            <text:p text:style-name="al"/>
          </text:section>
          <text:section text:name="artikel_id1-3-2-2-10" text:style-name="artikel">
            <text:p text:style-name="artikel_kop_titel"><text:span text:style-name="artikel_kop_label">Artikel</text:span> <text:span text:style-name="artikel_kop_nr">10</text:span> </text:p>
            <text:p text:style-name="al">Dit besluit treedt in werking op de dag na die van bekendmaking in het Gemeenteblad.</text:p>
            <text:p text:style-name="al"/>
          </text:section>
        </text:section>
        <text:section text:name="regeling-sluiting_id1-3-2-3" text:style-name="regeling-sluiting">
          <text:section text:name="ondertekening_id1-3-2-3-1">
            <text:p><text:span text:style-name="functie">Zwijndrecht, 21 april 2026</text:span></text:p>
            <text:p><text:span text:style-name="functie">Burgemeester en wethouders</text:span></text:p>
            <text:p><text:span text:style-name="functie"/></text:p>
            <text:p><text:span text:style-name="functie">De secretaris, De burgemeester,</text:span></text:p>
            <text:p><text:span text:style-name="functie">P.W. Croonenberg-Borst, L.C.A. An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102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2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2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fdeling 10.1.1 van de Algemene wet bestuursrecht]|[1.0:c:BWBR0005537&amp;afdeling=10.1.1&amp;g=2026-01-01</meta:user-defined>
    <dc:language>nl</dc:language>
    <meta:user-defined meta:name="OVERHEIDop.locatietype/OVERHEIDop.gebiedsmarkering">Gemeente</meta:user-defined>
    <meta:user-defined meta:name="DC.title">Algemeen Recesmandaat Zwijndrecht</meta:user-defined>
    <meta:user-defined meta:name="DCTERMS.W3CDTF/DCTERMS.available">2026-04-23</meta:user-defined>
    <meta:user-defined meta:name="DCTERMS.W3CDTF/OVERHEIDop.jaargang">2026</meta:user-defined>
    <meta:user-defined meta:name="OVERHEIDop.publicationIssue">201024</meta:user-defined>
    <meta:user-defined meta:name="OVERHEIDop.betreftRegeling">CVDR761159_1</meta:user-defined>
    <meta:user-defined meta:name="OVERHEIDop.GmbID/DC.identifier">gmb-2026-201024</meta:user-defined>
    <meta:user-defined meta:name="xs:date/OVERHEIDop.startdatum">2026-04-24</meta:user-defined>
    <meta:user-defined meta:name="OVERHEIDop.versieInformatie"/>
  </office:meta>
</office:document-meta>
</file>