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jaarmarktfeest op 6 juni 2026 - Hoofdstraat 59, 9861 AB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pril 2026 een besluit genomen op de aanvraag met zaaknummer 2026189846 voor het organiseren van een jaarmarktfeest op 6 juni 2026 op locatie Hoofdstraat 59, 9861 AB Groot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10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846</meta:user-defined>
    <dc:language>nl</dc:language>
    <meta:user-defined meta:name="OVERHEIDop.locatietype/OVERHEIDop.gebiedsmarkering">Punt</meta:user-defined>
    <meta:user-defined meta:name="DC.title">Besluit op aanvraag: Het organiseren van een jaarmarktfeest op 6 juni 2026 - Hoofdstraat 59, 9861 AB Grootega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20</meta:user-defined>
    <meta:user-defined meta:name="OVERHEIDop.GmbID/DC.identifier">gmb-2026-201020</meta:user-defined>
    <meta:user-defined meta:name="OVERHEIDop.versieInformatie"/>
  </office:meta>
</office:document-meta>
</file>