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 plaatsen van vier geleidehekken  - De Bunders 68, 5467JZ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maart 2026 ingediende aanvraag om een omgevingsvergunning (met kenmerk OW-2026-1263) voor het  plaatsen van vier geleidehekken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0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263</meta:user-defined>
    <meta:user-defined meta:name="DCTERMS.abstract">Gemeente Meierijstad – Ingetrokken aanvraag - omgevingsvergunning -  plaatsen van vier geleidehekken  - De Bunders 68, 5467JZ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 plaatsen van vier geleidehekken  - De Bunders 68, 5467JZ Vegh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08</meta:user-defined>
    <meta:user-defined meta:name="OVERHEIDop.GmbID/DC.identifier">gmb-2026-201008</meta:user-defined>
    <meta:user-defined meta:name="OVERHEIDop.versieInformatie"/>
  </office:meta>
</office:document-meta>
</file>