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es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in de omgeving van de Blesstraat verschillende winkelvoorzieningen zijn gevestigd;</text:p>
            <text:p text:style-name="al"/>
            <text:p text:style-name="al">in het verleden aan de Blesstraat een algemene gehandicaptenparkeerplaats is ingericht;</text:p>
            <text:p text:style-name="al"/>
            <text:p text:style-name="al">is gebleken dat deze gehandicaptenparkeerplaats regelmatig wordt gebruikt door langparkeerders;</text:p>
            <text:p text:style-name="al"/>
            <text:p text:style-name="al">het ter voorkoming hiervan wenselijk is een maximale parkeerduur in te stellen;</text:p>
            <text:p text:style-name="al"/>
            <text:p text:style-name="al">in deze behoefte kan worden voorzien door de bestaande gehandicaptenparkeerplaats te voorzien van een onderbord met een maximale parkeerduur van 3 uur;</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het aan de Blesstraat, ter hoogte van pandnummer 2, instellen van een maximale parkeerduur van 3 uur op de bestaande algemene gehandicaptenparkeerplaats door middel van het plaatsen van een onderbord met de vermelding “maximaal 3 uur”.</text:p>
            <text:p text:style-name="common-al"/>
            <text:p text:style-name="common-al"/>
            <text:p text:style-name="common-al"/>
            <text:p text:style-name="common-al"/>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28 april 2026</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0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Toevoeging maximale parkeerduur aan bestaande algemene gehandicaptenparkeerplaats  - Blesstraat, ter hoogte van pandnummer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esstraat (ROTTERDAM)</meta:user-defined>
    <meta:user-defined meta:name="DCTERMS.W3CDTF/DCTERMS.available">2026-04-28</meta:user-defined>
    <meta:user-defined meta:name="DCTERMS.W3CDTF/OVERHEIDop.jaargang">2026</meta:user-defined>
    <meta:user-defined meta:name="OVERHEIDop.publicationIssue">201007</meta:user-defined>
    <meta:user-defined meta:name="OVERHEIDop.GmbID/DC.identifier">gmb-2026-201007</meta:user-defined>
    <meta:user-defined meta:name="OVERHEIDop.versieInformatie"/>
  </office:meta>
</office:document-meta>
</file>