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grijze Seat Ibiza met kenteken H-715-JR aan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Seat Ibiza</text:p>
            <text:p text:style-name="common-al">Kleur: grijs</text:p>
            <text:p text:style-name="common-al">Kenteken: H-715-JR</text:p>
            <text:p text:style-name="common-al">Locatie verwijdering: George Stephensonweg</text:p>
            <text:p text:style-name="common-al">Ondanks onderzoek is de eigenaar/houder van het voertuig niet te achterhalen.</text:p>
            <text:p text:style-name="common-al">
            <text:span text:style-name="nadrukvet">Feiten constatering/overtreding </text:span>
          </text:p>
            <text:p text:style-name="common-al">Op vrijdag 17 april 2026 is er een melding binnengekomen over voertuigen die geparkeerd stonden op weggedeelten die waren aangewezen met tijdelijke bebordingen om de parkeerplaatsen vrij te houden. Onze handhavers zijn ter plaatste geweest en hebben het voertuig met bovenvermelde kenmerken, aangetroffen aan de George Stephensonweg in Vlaardingen.</text:p>
            <text:p text:style-name="common-al">Het tijdelijke parkeerverbod is van kracht van 17 april 2026, 07:00 uur tot 17:00 uur en is aangekondigd via bebording in het gebied. De borden zijn twee weken voor de ingangsdatum op 3 april 2026 van het verbod geplaatst, zodat bewoners en bezoekers tijdig op de hoogte waren van het tijdelijke parkeerverbod.</text:p>
            <text:p text:style-name="common-al">
            <text:span text:style-name="nadrukvet">Besluit</text:span>
          </text:p>
            <text:p text:style-name="common-al">Gelet op deze overtreding en in het belang van het vrijhouden van de weggedeelten in verband met het tijdelijke parkeerverbod hebben wij op vrijdag 17 april 2026 omstreeks 7.29 uur, het voertuig laten verwijderen. </text:p>
            <text:p text:style-name="common-al">Takel- Berging en Transportbedrijf A. Barendregt B.V. is benaderd om bovengenoemde voertuig te laten verwijderen en naar de gemeentelijke loods te brengen aan de George Stephensonweg 33 te Vlaardingen.</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8">
              <text:list-item text:style-override="id1-3-2-1-1-18-1">
                <text:number>a.</text:number>
                <text:p text:style-name="al">naam en adres van belanghebbende;</text:p>
              </text:list-item>
              <text:list-item text:style-override="id1-3-2-1-1-18-2">
                <text:number>b.</text:number>
                <text:p text:style-name="al">de dagtekening;</text:p>
              </text:list-item>
              <text:list-item text:style-override="id1-3-2-1-1-18-3">
                <text:number>c.</text:number>
                <text:p text:style-name="al">een omschrijving van het besluit waartegen het bezwaarschrift zich richt;</text:p>
              </text:list-item>
              <text:list-item text:style-override="id1-3-2-1-1-18-4">
                <text:number>d.</text:number>
                <text:p text:style-name="al">een kopie van het betreffende besluit of een kopie van de bekendmaking van het besluit;</text:p>
              </text:list-item>
              <text:list-item text:style-override="id1-3-2-1-1-18-5">
                <text:number>e.</text:number>
                <text:p text:style-name="al">de gronden van het bezwaar;</text:p>
              </text:list-item>
              <text:list-item text:style-override="id1-3-2-1-1-18-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0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9824</meta:user-defined>
    <dc:language>nl</dc:language>
    <meta:user-defined meta:name="OVERHEIDop.locatietype/OVERHEIDop.gebiedsmarkering">Weg</meta:user-defined>
    <meta:user-defined meta:name="DC.title">Spoedeisende bestuursdwang voor een grijze Seat Ibiza met kenteken H-715-JR aan George Stephensonweg te Vlaardingen</meta:user-defined>
    <meta:user-defined meta:name="DCTERMS.W3CDTF/DCTERMS.available">2026-04-30</meta:user-defined>
    <meta:user-defined meta:name="DCTERMS.W3CDTF/OVERHEIDop.jaargang">2026</meta:user-defined>
    <meta:user-defined meta:name="OVERHEIDop.publicationIssue">201001</meta:user-defined>
    <meta:user-defined meta:name="OVERHEIDop.GmbID/DC.identifier">gmb-2026-201001</meta:user-defined>
    <meta:user-defined meta:name="OVERHEIDop.versieInformatie"/>
  </office:meta>
</office:document-meta>
</file>