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oudplein, 0392-2025-0144762, het toevoegen van acht tijdelijke woonunits, verzonden 14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4762</meta:user-defined>
    <meta:user-defined meta:name="DCTERMS.abstract">het toevoegen van acht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oudplein, 0392-2025-0144762, het toevoegen van acht tijdelijke woonunits, verzonden 14-01-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00</meta:user-defined>
    <meta:user-defined meta:name="OVERHEIDop.GmbID/DC.identifier">gmb-2026-20100</meta:user-defined>
    <meta:user-defined meta:name="OVERHEIDop.versieInformatie"/>
  </office:meta>
</office:document-meta>
</file>