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pronksweg 3 t/m 21 en Hollanderstraat 1 t/m 27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pronksweg 3 t/m 21 en Hollanderstraat 1 t/m 27 in Oldebroek, voor het verwijderen van asbesthoudende materialen, verzonden op 23 december 2025 (zaaknummer R2025-0292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922</meta:user-defined>
    <meta:user-defined meta:name="DCTERMS.abstract">Betreft: Melding op locatie Spronksweg 3 t/m 21 en Hollanderstraat 1 t/m 27 in Oldebroek</meta:user-defined>
    <dc:language>nl</dc:language>
    <meta:user-defined meta:name="OVERHEIDop.locatietype/OVERHEIDop.gebiedsmarkering">Vlak</meta:user-defined>
    <meta:user-defined meta:name="DC.title">Kennisgeving geaccepteerde melding, Spronksweg 3 t/m 21 en Hollanderstraat 1 t/m 27 in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2010</meta:user-defined>
    <meta:user-defined meta:name="OVERHEIDop.GmbID/DC.identifier">gmb-2026-2010</meta:user-defined>
    <meta:user-defined meta:name="OVERHEIDop.versieInformatie"/>
  </office:meta>
</office:document-meta>
</file>