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aande dakkapellen in het achterdakvlak door een nieuwe doorgaande dakkapel - Wickenburg 9 2342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ckenburg 9 2342CE Oegstgeest - het wijzigen van de bestaande dakkapellen in het achterdakvlak door een nieuwe doorgaande dakkapel (23-04-2026/ Z/26/2361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09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101</meta:user-defined>
    <meta:user-defined meta:name="DCTERMS.abstract">het wijzigen van de bestaande dakkapellen in het achterdakvlak door een nieuwe doorgaan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bestaande dakkapellen in het achterdakvlak door een nieuwe doorgaande dakkapel - Wickenburg 9 2342CE Oegstgeest</meta:user-defined>
    <meta:user-defined meta:name="DCTERMS.W3CDTF/DCTERMS.available">2026-04-28</meta:user-defined>
    <meta:user-defined meta:name="DCTERMS.W3CDTF/OVERHEIDop.jaargang">2026</meta:user-defined>
    <meta:user-defined meta:name="OVERHEIDop.externeBijlage">OEGSTGEEST_202604_GFO_ZAKEN_832753_00. Omgeving...|exb-2026-14973</meta:user-defined>
    <meta:user-defined meta:name="OVERHEIDop.publicationIssue">200999</meta:user-defined>
    <meta:user-defined meta:name="OVERHEIDop.GmbID/DC.identifier">gmb-2026-200999</meta:user-defined>
    <meta:user-defined meta:name="OVERHEIDop.versieInformatie"/>
  </office:meta>
</office:document-meta>
</file>