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ningweg 50, 6416 CP Heerlen - HL091701594. Kennisgeving verlenging beslistermijn: het realiseren van een tijd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029</text:span>
          </text:p>
            <text:p text:style-name="common-al">
            <text:span text:style-name="nadrukvet">Adres : Van Waningweg 50, 6416 CP Heerlen - HL091701594</text:span>
          </text:p>
            <text:p text:style-name="common-al">
            <text:span text:style-name="nadrukvet">Activiteit : het realiseren van een tijdelijke opvang</text:span>
          </text:p>
            <text:p text:style-name="common-al">
            <text:span text:style-name="nadrukvet">Datum besluit : 2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Beschikking verlenging beslistermijn op locatie Van Waningweg 50, 6416 CP Heerlen - HL091701594</meta:user-defined>
    <dc:language>nl</dc:language>
    <meta:user-defined meta:name="OVERHEIDop.locatietype/OVERHEIDop.gebiedsmarkering">Vlak</meta:user-defined>
    <meta:user-defined meta:name="DC.title">Van Waningweg 50, 6416 CP Heerlen - HL091701594. Kennisgeving verlenging beslistermijn: het realiseren van een tijdelijke opva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93</meta:user-defined>
    <meta:user-defined meta:name="OVERHEIDop.GmbID/DC.identifier">gmb-2026-200993</meta:user-defined>
    <meta:user-defined meta:name="OVERHEIDop.versieInformatie"/>
  </office:meta>
</office:document-meta>
</file>