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6-3">
      <text:list-level-style-bullet text:bullet-char="•" text:level="1">
        <style:list-level-properties text:min-label-width="10mm"/>
      </text:list-level-style-bullet>
    </text:list-style>
    <text:list-style style:name="id1-3-2-2-1-6-6-3-1">
      <text:list-level-style-bullet text:bullet-char="•" text:level="1">
        <style:list-level-properties text:min-label-width="10mm"/>
      </text:list-level-style-bullet>
    </text:list-style>
    <text:list-style style:name="id1-3-2-2-1-6-6-3-2">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maximale parkeerduur algemene gehandicaptenparkeerplaatsen ‘t Kwartier</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Asten;</text:p>
          </text:section>
        </text:section>
        <text:section text:name="regeling-tekst_id1-3-2-2" text:style-name="regeling-tekst">
          <text:section text:name="tekst_id1-3-2-2-1" text:style-name="tekst">
            <text:p text:style-name="common-al"/>
            <text:p text:style-name="common-al"/>
            <text:p text:style-name="tussenkopcur">Gelet op:</text:p>
            <text:list text:style-name="id1-3-2-2-1-4">
              <text:list-item text:style-override="id1-3-2-2-1-4-1">
                <text:number>•</text:number>
                <text:p text:style-name="al">Artikel 2 van de Wegenverkeerswet waarin de belangen met het oog waarop een verkeersbesluit genomen kan worden, opgenomen zijn;</text:p>
              </text:list-item>
              <text:list-item text:style-override="id1-3-2-2-1-4-2">
                <text:number>•</text:number>
                <text:p text:style-name="al">De bepalingen in artikel 15, lid 1 van de Wegenverkeerswet 1994 waarin is bepaald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4-3">
                <text:number>•</text:number>
                <text:p text:style-name="al">De bepalingen in artikel 18 eerste lid onder d van de Wegenverkeerswet 1994, waarin is bepaald dat verkeersbesluiten worden genomen door burgemeester en wethouders voor zover zij betreffen het verkeer op wegen welke niet in beheer zijn bij het Rijk, de Provincie of een waterschap;</text:p>
              </text:list-item>
              <text:list-item text:style-override="id1-3-2-2-1-4-4">
                <text:number>•</text:number>
                <text:p text:style-name="al">De bepalingen in het Reglement Verkeersregels en Verkeerstekens (RVV) 1990, het Besluit Administratieve Bepalingen inzake het wegverkeer (BABW) en de Algemene wet Bestuursrecht (Awb); </text:p>
              </text:list-item>
              <text:list-item text:style-override="id1-3-2-2-1-4-5">
                <text:number>•</text:number>
                <text:p text:style-name="al">De Bevoegdhedenregeling gemeente Asten 2024, waarin aan de Verkeerskundige mandaat verstrekt is om namens het college van burgemeester en wethouders verkeersbesluiten te nemen;</text:p>
              </text:list-item>
            </text:list>
            <text:p text:style-name="tussenkopcur">Overwegende dat:</text:p>
            <text:list text:style-name="id1-3-2-2-1-6">
              <text:list-item text:style-override="id1-3-2-2-1-6-1">
                <text:number>•</text:number>
                <text:p text:style-name="al">Gebleken is dat bij ’t Kwartier behoefte bestaat aan parkeerruimte voor algemeen gebruik door uitsluitend gehandicapte bezoekers van het gemeenschapshuis;</text:p>
              </text:list-item>
              <text:list-item text:style-override="id1-3-2-2-1-6-2">
                <text:number>•</text:number>
                <text:p text:style-name="al">Gebleken is dat de huidige algemene gehandicaptenparkeerplaatsen bij het gemeenschapshuis langdurig gebruikt worden door bewoners van het wooncomplex aan de overkant van de straat;</text:p>
              </text:list-item>
              <text:list-item text:style-override="id1-3-2-2-1-6-3">
                <text:number>•</text:number>
                <text:p text:style-name="al">Bewoners van het wooncomplex aan de overkant in aanmerking kunnen komen voor een gehandicaptenparkeerplaats op kenteken;</text:p>
              </text:list-item>
              <text:list-item text:style-override="id1-3-2-2-1-6-4">
                <text:number>•</text:number>
                <text:p text:style-name="al">De betreffende gehandicaptenparkeerplaatsen bij herontwikkeling van ’t Kwartier specifiek bedoeld zijn voor bezoekers; </text:p>
              </text:list-item>
              <text:list-item text:style-override="id1-3-2-2-1-6-5">
                <text:number>•</text:number>
                <text:p text:style-name="al">Met het besluit de bestaande algemene gehandicaptenparkeerplaatsen bij ’t Kwartier gereserveerd worden voor parkeren door uitsluitend gehandicapten voor de duur van maximaal 2 uur;</text:p>
              </text:list-item>
              <text:list-item text:style-override="id1-3-2-2-1-6-6">
                <text:number>•</text:number>
                <text:p text:style-name="al">Gevolg daarvan is dat op de beschreven parkeerplaatsen ingevolge artikel 26 van het Reglement verkeersregels en verkeerstekens 1990 slechts geparkeerd mag worden door:</text:p>
                <text:list text:style-name="id1-3-2-2-1-6-6-3">
                  <text:list-item text:style-override="id1-3-2-2-1-6-6-3-1">
                    <text:number>•</text:number>
                    <text:p text:style-name="al">Een gehandicaptenvoertuig</text:p>
                  </text:list-item>
                  <text:list-item text:style-override="id1-3-2-2-1-6-6-3-2">
                    <text:number>•</text:number>
                    <text:p text:style-name="al">Een motorvoertuig op meer dan twee wielen waarin een geldige gehandicaptenparkeerkaart duidelijk zichtbaar is aangebracht.</text:p>
                  </text:list-item>
                </text:list>
              </text:list-item>
              <text:list-item text:style-override="id1-3-2-2-1-6-7">
                <text:number>•</text:number>
                <text:p text:style-name="al">Aan dit besluit een uitvoerige en zorgvuldige voorbereiding is voorafgegaan;</text:p>
              </text:list-item>
              <text:list-item text:style-override="id1-3-2-2-1-6-8">
                <text:number>•</text:number>
                <text:p text:style-name="al">Daarbij is onder meer gesproken over het feit dat het in ieder geval gewenst is op de betreffende parkeerplaatsen voor algemeen gebruik door uitsluitend gehandicapten in dit geval een maximale tijdsduur van 2 uur vast te stellen;</text:p>
              </text:list-item>
              <text:list-item text:style-override="id1-3-2-2-1-6-9">
                <text:number>•</text:number>
                <text:p text:style-name="al">Reden daarvoor is dat op deze gehandicaptenparkeerplaats zonder die parkeerduurbeperking veelvuldig en langdurig dezelfde auto’s geparkeerd staan, met als gevolgd dat gehandicapte bezoekers van ’t Kwartier hun auto’s niet op deze parkeerplaatsen kunnen parkeren.</text:p>
              </text:list-item>
              <text:list-item text:style-override="id1-3-2-2-1-6-10">
                <text:number>•</text:number>
                <text:p text:style-name="al">Overeenkomstig artikel 24 van het Besluit Administratieve Bepalingen inzake het wegverkeer (BABW), overleg is gepleegd met de korpschef van de betrokken regio eenheid van de Politie Oost-Brabant;</text:p>
              </text:list-item>
              <text:list-item text:style-override="id1-3-2-2-1-6-11">
                <text:number>•</text:number>
                <text:p text:style-name="al">Overeenkomstig artikel 26 van de BABW, dit verkeersbesluit bekend wordt gemaakt in het Gemeenteblad;</text:p>
              </text:list-item>
            </text:list>
            <text:p text:style-name="tussenkopcur">Besluit:</text:p>
            <text:p text:style-name="common-al">Op de algemene gehandicaptenparkeerplaatsen bij gemeenschapshuis ’t Kwartier door toevoeging van het onderbord ‘max. 2h’ aan het bestaande bord E6 van bijlage 1 van het Reglement verkeersregels en verkeerstekens 1990, een maximum parkeerduur van 2 uur vast te stellen.</text:p>
            <text:p text:style-name="common-al"/>
            <text:p text:style-name="common-al"/>
            <text:p text:style-name="tussenkopcur">Bijlage(n):</text:p>
            <text:p text:style-name="tussenkopcur">Inzage:</text:p>
            <text:p text:style-name="last-al">Het verkeersbesluit met bijbehorende stukken ligt met ingang van de dag van bekendmaking, gedurende zes weken ter inzage in het gemeentehuis, Koningsplein 3 te Asten.</text:p>
            <text:p text:style-name="tekst_bottom"/>
          </text:section>
        </text:section>
        <text:section text:name="regeling-sluiting_id1-3-2-3" text:style-name="regeling-sluiting">
          <text:section text:name="ondertekening_id1-3-2-3-1">
            <text:p><text:span text:style-name="functie">Asten, 14 april 2026</text:span></text:p>
            <text:p><text:span text:style-name="functie">College van burgemeester en wethouders van de gemeente Asten</text:span></text:p>
            <text:p><text:span text:style-name="functie"/></text:p>
            <text:p><text:span text:style-name="functie">Namens deze, J.J.A. (Jesper) van Leeuwen</text:span></text:p>
            <text:p><text:span text:style-name="functie">Beleidsmedewerker Verkeer &amp; Mobiliteit</text:span></text:p>
          </text:section>
        </text:section>
        <text:section text:name="bezwaarschrift_id1-3-2-4" text:style-name="bezwaarschrift">
          <text:p text:style-name="bezwaarschrift_top"/>
          <text:p text:style-name="bezwaarschrift_al">Bezwaarclausule:</text:p>
          <text:p text:style-name="bezwaarschrift_al">Op grond van de Algemene wet bestuursrecht kan tegen dit besluit binnen zes weken na dag van bekendmaking bezwaar worden gemaakt door een belanghebbende. Het bezwaarschrift moet gericht worden aan: het college van burgemeester en wethouders van de gemeente Asten, Postbus 290, 5720 AG, Asten. Het bezwaarschrift dient te zijn ondertekend en het volgende te bevatten:</text:p>
          <text:list text:style-name="id1-3-2-4-3">
            <text:list-item text:style-override="id1-3-2-4-3-1">
              <text:number>a.</text:number>
              <text:p text:style-name="al">naam en adres van de indiener;</text:p>
            </text:list-item>
            <text:list-item text:style-override="id1-3-2-4-3-2">
              <text:number>b.</text:number>
              <text:p text:style-name="al">de dagtekening;</text:p>
            </text:list-item>
            <text:list-item text:style-override="id1-3-2-4-3-3">
              <text:number>c.</text:number>
              <text:p text:style-name="al">een omschrijving van het besluit waartegen het bezwaar is gericht;</text:p>
            </text:list-item>
            <text:list-item text:style-override="id1-3-2-4-3-4">
              <text:number>d.</text:number>
              <text:p text:style-name="al">de gronden van het bezwaar.</text:p>
            </text:list-item>
          </text:list>
          <text:p text:style-name="bezwaarschrift_al">Maakt u namens iemand anders bezwaar? Stuur dan een volmacht mee. </text:p>
          <text:p text:style-name="bezwaarschrift_al"/>
          <text:p text:style-name="bezwaarschrift_al">Meer informatie vindt u op: <text:a xlink:href="https://www.asten.nl/meldingen-klachten-en-bezwaar/bezwaar-maken-tegen-een-besluit" xlink:type="simple">Bezwaar maken tegen een besluit - Gemeente Asten</text:a></text:p>
          <text:p text:style-name="bezwaarschrift_al">Via deze site kunt u uw bezwaarschrift ook digitaal indienen.</text:p>
          <text:p text:style-name="bezwaarschrift_al"/>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U kunt uw verzoekschrift sturen naar: </text:p>
          <text:p text:style-name="bezwaarschrift_al">de sector bestuursrecht van de Rechtbank Oost-Brabant </text:p>
          <text:p text:style-name="bezwaarschrift_al">Postbus 90125 </text:p>
          <text:p text:style-name="bezwaarschrift_al">5200 MA ’s-Hertogenbosch. </text:p>
          <text:p text:style-name="bezwaarschrift_al">U kunt zelf een verzoekschrift opstellen en dit schriftelijk indienen. </text:p>
          <text:p text:style-name="bezwaarschrift_al">Vermeld hierin: </text:p>
          <text:p text:style-name="bezwaarschrift_al">- uw naam en adres </text:p>
          <text:p text:style-name="bezwaarschrift_al">- wat het spoedeisend belang is </text:p>
          <text:p text:style-name="bezwaarschrift_al">- wat de voorlopige voorziening volgens u moet inhouden.</text:p>
          <text:p text:style-name="bezwaarschrift_al"/>
          <text:p text:style-name="bezwaarschrift_al">Dateer en onderteken het verzoekschrift. Daarna kunt u het verzoekschrift naar de rechtbank sturen. </text:p>
          <text:p text:style-name="bezwaarschrift_al">Meer informatie kunt u vinden op: www.rechtspraak.nl </text:p>
          <text:p text:style-name="bezwaarschrift_al">Via deze site kunt u uw verzoekschrift ook digitaal indien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0098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98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98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sten</meta:user-defined>
    <meta:user-defined meta:name="OVERHEID.Gemeente/OVERHEID.authority">Asten</meta:user-defined>
    <meta:user-defined meta:name="OVERHEID.Informatietype/DC.type">officiële publicatie</meta:user-defined>
    <meta:user-defined meta:name="OVERHEIDop.Rubriek/DC.type">verkeersbesluit of -mededeling</meta:user-defined>
    <meta:user-defined meta:name="OVERHEID.Gemeente/DCTERMS.publisher">As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sten - Instellen tijdsduur gehandicaptenparkeerplaatsen - 't Kwarti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2026008</meta:user-defined>
    <meta:user-defined meta:name="OVERHEIDop.verkeersbordcode">E6</meta:user-defined>
    <dc:language>nl</dc:language>
    <meta:user-defined meta:name="OVERHEIDop.locatietype/OVERHEIDop.gebiedsmarkering">Punt</meta:user-defined>
    <meta:user-defined meta:name="DC.title">Verkeersbesluit maximale parkeerduur algemene gehandicaptenparkeerplaatsen ‘t Kwartier</meta:user-defined>
    <meta:user-defined meta:name="OVERHEIDop.datumEindeReactietermijn">2026-06-09</meta:user-defined>
    <meta:user-defined meta:name="OVERHEIDop.TilID/OVERHEIDop.terinzageleggingOP">til-2026-15986</meta:user-defined>
    <meta:user-defined meta:name="DCTERMS.W3CDTF/DCTERMS.available">2026-04-28</meta:user-defined>
    <meta:user-defined meta:name="OVERHEIDop.externeBijlage">Betreffende Gehandicaptenparkeerplaatsen|exb-2026-14970</meta:user-defined>
    <meta:user-defined meta:name="DCTERMS.W3CDTF/OVERHEIDop.jaargang">2026</meta:user-defined>
    <meta:user-defined meta:name="OVERHEIDop.publicationIssue">200989</meta:user-defined>
    <meta:user-defined meta:name="OVERHEIDop.GmbID/DC.identifier">gmb-2026-200989</meta:user-defined>
    <meta:user-defined meta:name="OVERHEIDop.versieInformatie"/>
  </office:meta>
</office:document-meta>
</file>