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00-jarig bestaan brandweermuseum op 11 en 12 juli 2026 op het plein van het brandweermuseum aan Industriehaven 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100-jarig bestaan brandweermuseum</text:span>
          </text:p>
            <text:p text:style-name="common-al">
            <text:span text:style-name="nadrukvet">Datum en tijd: 11 en 12 juli 2026 van 10.00 uur tot 16.00 uur</text:span>
          </text:p>
            <text:p text:style-name="common-al">
            <text:span text:style-name="nadrukvet">Locatie: Plein brandweermuseum, Industriehaven 8, 3221AD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9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100-jarig bestaan brandweermuseum op 11 en 12 juli 2026 op het plein van het brandweermuseum aan Industriehaven 8 te Hellevoetsluis</meta:user-defined>
    <meta:user-defined meta:name="DCTERMS.W3CDTF/DCTERMS.available">2026-04-29</meta:user-defined>
    <meta:user-defined meta:name="DCTERMS.W3CDTF/OVERHEIDop.jaargang">2026</meta:user-defined>
    <meta:user-defined meta:name="OVERHEIDop.publicationIssue">200988</meta:user-defined>
    <meta:user-defined meta:name="OVERHEIDop.GmbID/DC.identifier">gmb-2026-200988</meta:user-defined>
    <meta:user-defined meta:name="OVERHEIDop.versieInformatie"/>
  </office:meta>
</office:document-meta>
</file>