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oord en omgeving: het organiseren van Avondvierdaagse Emmeloord van 9 tot en met 12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, is een Evenementenvergunning verleend voor deze locatie. Het gaat om het organiseren van Avondvierdaagse Emmeloord van 9 tot en met 12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9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89</meta:user-defined>
    <meta:user-defined meta:name="DCTERMS.abstract">Emmeloord en omgeving: 23 april 2026 het organiseren van Avondvierdaagse Emmeloord van 9 tot en met 12 juni 2026.</meta:user-defined>
    <dc:language>nl</dc:language>
    <meta:user-defined meta:name="OVERHEIDop.locatietype/OVERHEIDop.gebiedsmarkering">Punt</meta:user-defined>
    <meta:user-defined meta:name="DC.title">Emmeloord en omgeving: het organiseren van Avondvierdaagse Emmeloord van 9 tot en met 12 juni 2026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86</meta:user-defined>
    <meta:user-defined meta:name="OVERHEIDop.GmbID/DC.identifier">gmb-2026-200986</meta:user-defined>
    <meta:user-defined meta:name="OVERHEIDop.versieInformatie"/>
  </office:meta>
</office:document-meta>
</file>