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gevelreclame, Choorstraat 16, 3511KM Utrecht, GU-Z2026-0050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16, 3511KM Utrecht</text:p>
            <text:p text:style-name="common-al">GU-Z2026-0050260</text:p>
            <text:p text:style-name="common-al">Toelichting: het plaats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98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8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0260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Verleende Omgevingsvergunning, het plaatsen van gevelreclame, Choorstraat 16, 3511KM Utrecht, GU-Z2026-0050260</meta:user-defined>
    <meta:user-defined meta:name="OVERHEIDop.datumEindeReactietermijn">2026-06-04</meta:user-defined>
    <meta:user-defined meta:name="OVERHEIDop.terinzageleggingBG">https://jeleefomgeving.nl/inzien/002220647/e0eb17db-7865-4785-bc26-c2f5ceea697c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85</meta:user-defined>
    <meta:user-defined meta:name="OVERHEIDop.GmbID/DC.identifier">gmb-2026-200985</meta:user-defined>
    <meta:user-defined meta:name="OVERHEIDop.versieInformatie"/>
  </office:meta>
</office:document-meta>
</file>