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Paarden4daagseaanOfficiersweg,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Paarden4daagse aan Officiersweg, Epe.</text:p>
            <text:p text:style-name="common-al">Datum besluit: 23-04-2026</text:p>
            <text:p text:style-name="common-al">Zaaknummer: 1418482</text:p>
            <text:p text:style-name="common-al">Datum en tijdstip ontheffing: Datum 14 juli 2026 tm zaterdag 18 juli 2026 van 12.00 tot 23.30 uur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098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38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Paarden4daagseaanOfficiersweg,Ep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83</meta:user-defined>
    <meta:user-defined meta:name="OVERHEIDop.GmbID/DC.identifier">gmb-2026-200983</meta:user-defined>
    <meta:user-defined meta:name="OVERHEIDop.versieInformatie"/>
  </office:meta>
</office:document-meta>
</file>