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Spelderslaan 24, Wassenaar - Z/26/110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0691</text:p>
            <text:p text:style-name="common-al">Ontvangstdatum: 21 april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098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8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98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10</meta:user-defined>
    <meta:user-defined meta:name="DCTERMS.abstract">Gemeente Wassenaar - aangevraagde omgevingsvergunning: het kappen van een boom - Spelderslaan 24, Wassenaar - Z/26/110691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Spelderslaan 24, Wassenaar - Z/26/110691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982</meta:user-defined>
    <meta:user-defined meta:name="OVERHEIDop.GmbID/DC.identifier">gmb-2026-200982</meta:user-defined>
    <meta:user-defined meta:name="OVERHEIDop.versieInformatie"/>
  </office:meta>
</office:document-meta>
</file>