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techniekkelder als aanvulling op de reeds verleende uitbreiding Tikibad - Duinrell 1, Wassenaar - Z/26/110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77</text:p>
            <text:p text:style-name="common-al">Ontvangstdatum: 21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9</meta:user-defined>
    <meta:user-defined meta:name="DCTERMS.abstract">Gemeente Wassenaar - aangevraagde omgevingsvergunning: het realiseren van een techniekkelder als aanvulling op de reeds verleende uitbreiding Tikibad - Duinrell 1, Wassenaar - Z/26/110677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techniekkelder als aanvulling op de reeds verleende uitbreiding Tikibad - Duinrell 1, Wassenaar - Z/26/11067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81</meta:user-defined>
    <meta:user-defined meta:name="OVERHEIDop.GmbID/DC.identifier">gmb-2026-200981</meta:user-defined>
    <meta:user-defined meta:name="OVERHEIDop.versieInformatie"/>
  </office:meta>
</office:document-meta>
</file>